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458in" fo:margin-bottom="0in" fo:line-height="100%" fo:margin-left="4.0215in" fo:margin-right="0.8819in">
        <style:tab-stops/>
      </style:paragraph-properties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margin-bottom="0in" fo:line-height="0.1916in" fo:margin-left="4.0215in" fo:margin-right="-0.0138in">
        <style:tab-stops/>
      </style:paragraph-properties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26" style:parent-style-name="Normálny" style:family="paragraph">
      <style:paragraph-properties fo:widows="0" fo:orphans="0" style:text-autospace="none" fo:margin-bottom="0in" fo:line-height="0.2194in" fo:margin-left="0.8875in" fo:margin-right="-0.0138in">
        <style:tab-stops/>
      </style:paragraph-properties>
    </style:style>
    <style:style style:name="T27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letter-spacing="-0.0034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letter-spacing="0.047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letter-spacing="0.0465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Predvolenépísmoodseku" style:family="text">
      <style:text-properties style:font-name="Times New Roman" fo:font-weight="bold" style:font-weight-asian="bold" style:font-weight-complex="bold" fo:letter-spacing="0.047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letter-spacing="-0.0006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Predvolenépísmoodseku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letter-spacing="0.0027in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P53" style:parent-style-name="Normálny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widows="0" fo:orphans="0" style:text-autospace="none" fo:text-align="justify" fo:margin-top="0.0201in" fo:margin-bottom="0in" fo:line-height="100%" fo:margin-left="0.0826in" fo:margin-right="5.6611in">
        <style:tab-stops/>
      </style:paragraph-properties>
    </style:style>
    <style:style style:name="T55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5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59" style:parent-style-name="Normálny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60" style:parent-style-name="Normálny" style:family="paragraph">
      <style:paragraph-properties fo:widows="0" fo:orphans="0" style:text-autospace="none" fo:text-align="justify" fo:margin-bottom="0in" fo:line-height="143%" fo:margin-left="0.0826in" fo:margin-right="0.0368in">
        <style:tab-stops/>
      </style:paragraph-properties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letter-spacing="0.0263i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letter-spacing="0.027i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1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letter-spacing="0.0312i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3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letter-spacing="0.0305i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58" style:parent-style-name="Normálny" style:family="paragraph">
      <style:paragraph-properties fo:widows="0" fo:orphans="0" style:text-autospace="none" fo:text-align="center" fo:margin-bottom="0in" fo:line-height="100%" fo:margin-left="0.9013in" fo:margin-right="0.8847in">
        <style:tab-stops/>
      </style:paragraph-properties>
    </style:style>
    <style:style style:name="T15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6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6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64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66" style:parent-style-name="Predvolenépísmoodseku" style:family="text">
      <style:text-properties style:font-name="Times New Roman" fo:font-weight="bold" style:font-weight-asian="bold" style:font-weight-complex="bold" fo:letter-spacing="0.0395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6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7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4" style:parent-style-name="Predvolenépísmoodseku" style:family="text">
      <style:text-properties style:font-name="Times New Roman" fo:font-weight="bold" style:font-weight-asian="bold" style:font-weight-complex="bold" fo:letter-spacing="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7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7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8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8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8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84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8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86" style:parent-style-name="Predvolenépísmoodseku" style:family="text">
      <style:text-properties style:font-name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18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88" style:parent-style-name="Normálny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189" style:parent-style-name="Normálny" style:family="paragraph">
      <style:paragraph-properties fo:widows="0" fo:orphans="0" style:text-autospace="none" fo:text-align="center" fo:margin-bottom="0in" fo:line-height="100%" fo:margin-left="0.4263in" fo:margin-right="0.4152in">
        <style:tab-stops/>
      </style:paragraph-properties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9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9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0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ize="12pt" style:font-size-asian="12pt" style:font-size-complex="12pt"/>
    </style:style>
    <style:style style:name="T20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6" style:parent-style-name="Predvolenépísmoodseku" style:family="text">
      <style:text-properties style:font-name="Times New Roman" fo:font-size="12pt" style:font-size-asian="12pt" style:font-size-complex="12pt"/>
    </style:style>
    <style:style style:name="T2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2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213" style:parent-style-name="Predvolenépísmoodseku" style:family="text">
      <style:text-properties style:font-name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7" style:parent-style-name="Predvolenépísmoodseku" style:family="text">
      <style:text-properties style:font-name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2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P229" style:parent-style-name="Normálny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230" style:parent-style-name="Normálny" style:family="paragraph">
      <style:paragraph-properties fo:widows="0" fo:orphans="0" style:text-autospace="none" fo:text-align="center" fo:margin-bottom="0in" fo:line-height="100%" fo:margin-left="0.2319in" fo:margin-right="0.1847in">
        <style:tab-stops>
          <style:tab-stop style:type="left" style:position="1.268in"/>
          <style:tab-stop style:type="left" style:position="2.518in"/>
          <style:tab-stop style:type="left" style:position="3.9208in"/>
        </style:tab-stops>
      </style:paragraph-properties>
    </style:style>
    <style:style style:name="T231" style:parent-style-name="Predvolenépísmoodseku" style:family="text">
      <style:text-properties style:font-name="Times New Roman" fo:font-weight="bold" style:font-weight-asian="bold" style:font-weight-complex="bold" fo:letter-spacing="0.0027in" fo:font-size="10pt" style:font-size-asian="10pt" style:font-size-complex="10pt"/>
    </style:style>
    <style:style style:name="T23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3" style:parent-style-name="Predvolenépísmoodseku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23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5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3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7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38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3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4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2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4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4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4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6" style:parent-style-name="Predvolenépísmoodseku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24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8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4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51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52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5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5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56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5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8" style:parent-style-name="Predvolenépísmoodseku" style:family="text">
      <style:text-properties style:font-name="Times New Roman" fo:font-weight="bold" style:font-weight-asian="bold" style:font-weight-complex="bold" fo:letter-spacing="-0.0076in" fo:font-size="10pt" style:font-size-asian="10pt" style:font-size-complex="10pt"/>
    </style:style>
    <style:style style:name="T25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61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262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6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5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66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6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8" style:parent-style-name="Predvolenépísmoodseku" style:family="text">
      <style:text-properties style:font-name="Times New Roman" fo:font-weight="bold" style:font-weight-asian="bold" style:font-weight-complex="bold" fo:letter-spacing="-0.0069in" fo:font-size="10pt" style:font-size-asian="10pt" style:font-size-complex="10pt"/>
    </style:style>
    <style:style style:name="T26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0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271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7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3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7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5" style:parent-style-name="Predvolenépísmoodseku" style:family="text">
      <style:text-properties style:font-name="Times New Roman" fo:font-weight="bold" style:font-weight-asian="bold" style:font-weight-complex="bold" fo:letter-spacing="0.0055in" fo:font-size="10pt" style:font-size-asian="10pt" style:font-size-complex="10pt"/>
    </style:style>
    <style:style style:name="T276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27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8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7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8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2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83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8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5" style:parent-style-name="Predvolenépísmoodseku" style:family="text">
      <style:text-properties style:font-name="Times New Roman" fo:font-weight="bold" style:font-weight-asian="bold" style:font-weight-complex="bold" fo:letter-spacing="-0.0069in" fo:font-size="10pt" style:font-size-asian="10pt" style:font-size-complex="10pt"/>
    </style:style>
    <style:style style:name="T286" style:parent-style-name="Predvolenépísmoodseku" style:family="text">
      <style:text-properties style:font-name="Times New Roman" fo:font-weight="bold" style:font-weight-asian="bold" style:font-weight-complex="bold" style:text-scale="99%" fo:font-size="10pt" style:font-size-asian="10pt" style:font-size-complex="10pt"/>
    </style:style>
    <style:style style:name="P287" style:parent-style-name="Normálny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288" style:parent-style-name="Normálny" style:family="paragraph">
      <style:paragraph-properties fo:widows="0" fo:orphans="0" style:text-autospace="none" fo:text-align="justify" fo:margin-bottom="0in" fo:line-height="100%" fo:margin-left="0.0826in" fo:margin-right="0.0402in">
        <style:tab-stops/>
      </style:paragraph-properties>
    </style:style>
    <style:style style:name="T289" style:parent-style-name="Predvolenépísmoodseku" style:family="text">
      <style:text-properties style:font-name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fo:letter-spacing="-0.0256in" fo:font-size="12pt" style:font-size-asian="12pt" style:font-size-complex="12pt"/>
    </style:style>
    <style:style style:name="T291" style:parent-style-name="Predvolenépísmoodseku" style:family="text">
      <style:text-properties style:font-name="Times New Roman" fo:font-size="12pt" style:font-size-asian="12pt" style:font-size-complex="12pt"/>
    </style:style>
    <style:style style:name="T292" style:parent-style-name="Predvolenépísmoodseku" style:family="text">
      <style:text-properties style:font-name="Times New Roman" fo:letter-spacing="-0.0069in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295" style:parent-style-name="Normálny" style:family="paragraph">
      <style:paragraph-properties fo:widows="0" fo:orphans="0" style:text-autospace="none" fo:text-align="justify" fo:margin-bottom="0in" fo:line-height="100%" fo:margin-left="0.0826in" fo:margin-right="0.0402in">
        <style:tab-stops/>
      </style:paragraph-properties>
    </style:style>
    <style:style style:name="T296" style:parent-style-name="Predvolenépísmoodseku" style:family="text">
      <style:text-properties style:font-name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98" style:parent-style-name="Predvolenépísmoodseku" style:family="text">
      <style:text-properties style:font-name="Times New Roman" fo:font-size="12pt" style:font-size-asian="12pt" style:font-size-complex="12pt"/>
    </style:style>
    <style:style style:name="T299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00" style:parent-style-name="Predvolenépísmoodseku" style:family="text">
      <style:text-properties style:font-name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fo:letter-spacing="-0.0069i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P303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04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05" style:parent-style-name="Predvolenépísmoodseku" style:family="text">
      <style:text-properties style:font-name="Times New Roman" fo:font-size="12pt" style:font-size-asian="12pt" style:font-size-complex="12pt"/>
    </style:style>
    <style:style style:name="T306" style:parent-style-name="Predvolenépísmoodseku" style:family="text">
      <style:text-properties style:font-name="Times New Roman" fo:letter-spacing="-0.0256in" fo:font-size="12pt" style:font-size-asian="12pt" style:font-size-complex="12pt"/>
    </style:style>
    <style:style style:name="T307" style:parent-style-name="Predvolenépísmoodseku" style:family="text">
      <style:text-properties style:font-name="Times New Roman" fo:font-size="12pt" style:font-size-asian="12pt" style:font-size-complex="12pt"/>
    </style:style>
    <style:style style:name="P308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09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10" style:parent-style-name="Predvolenépísmoodseku" style:family="text">
      <style:text-properties style:font-name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12" style:parent-style-name="Predvolenépísmoodseku" style:family="text">
      <style:text-properties style:font-name="Times New Roman" fo:font-size="12pt" style:font-size-asian="12pt" style:font-size-complex="12pt"/>
    </style:style>
    <style:style style:name="T313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14" style:parent-style-name="Predvolenépísmoodseku" style:family="text">
      <style:text-properties style:font-name="Times New Roman" fo:font-size="12pt" style:font-size-asian="12pt" style:font-size-complex="12pt"/>
    </style:style>
    <style:style style:name="P315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16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17" style:parent-style-name="Predvolenépísmoodseku" style:family="text">
      <style:text-properties style:font-name="Times New Roman" fo:font-size="12pt" style:font-size-asian="12pt" style:font-size-complex="12pt"/>
    </style:style>
    <style:style style:name="T31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19" style:parent-style-name="Predvolenépísmoodseku" style:family="text">
      <style:text-properties style:font-name="Times New Roman" fo:font-size="12pt" style:font-size-asian="12pt" style:font-size-complex="12pt"/>
    </style:style>
    <style:style style:name="T320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21" style:parent-style-name="Predvolenépísmoodseku" style:family="text">
      <style:text-properties style:font-name="Times New Roman" fo:font-size="12pt" style:font-size-asian="12pt" style:font-size-complex="12pt"/>
    </style:style>
    <style:style style:name="P322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23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24" style:parent-style-name="Predvolenépísmoodseku" style:family="text">
      <style:text-properties style:font-name="Times New Roman" fo:font-size="12pt" style:font-size-asian="12pt" style:font-size-complex="12pt"/>
    </style:style>
    <style:style style:name="T32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26" style:parent-style-name="Predvolenépísmoodseku" style:family="text">
      <style:text-properties style:font-name="Times New Roman" fo:font-size="12pt" style:font-size-asian="12pt" style:font-size-complex="12pt"/>
    </style:style>
    <style:style style:name="T327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28" style:parent-style-name="Predvolenépísmoodseku" style:family="text">
      <style:text-properties style:font-name="Times New Roman" fo:font-size="12pt" style:font-size-asian="12pt" style:font-size-complex="12pt"/>
    </style:style>
    <style:style style:name="P329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30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size="12pt" style:font-size-asian="12pt" style:font-size-complex="12pt"/>
    </style:style>
    <style:style style:name="T334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size="12pt" style:font-size-asian="12pt" style:font-size-complex="12pt"/>
    </style:style>
    <style:style style:name="P336" style:parent-style-name="Normálny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37" style:parent-style-name="Normálny" style:family="paragraph">
      <style:paragraph-properties fo:widows="0" fo:orphans="0" style:text-autospace="none" fo:text-align="justify" fo:margin-bottom="0in" fo:line-height="100%" fo:margin-left="0.0826in" fo:margin-right="0.075in">
        <style:tab-stops/>
      </style:paragraph-properties>
    </style:style>
    <style:style style:name="T338" style:parent-style-name="Predvolenépísmoodseku" style:family="text">
      <style:text-properties style:font-name="Times New Roman" fo:font-size="12pt" style:font-size-asian="12pt" style:font-size-complex="12pt"/>
    </style:style>
    <style:style style:name="T339" style:parent-style-name="Predvolenépísmoodseku" style:family="text">
      <style:text-properties style:font-name="Times New Roman" fo:letter-spacing="-0.0256i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size="12pt" style:font-size-asian="12pt" style:font-size-complex="12pt"/>
    </style:style>
    <style:style style:name="P341" style:parent-style-name="Normálny" style:family="paragraph">
      <style:paragraph-properties fo:widows="0" fo:orphans="0" style:text-autospace="none" fo:text-align="center" fo:margin-bottom="0in" fo:line-height="100%" fo:margin-left="0.6312in" fo:margin-right="0.6201in">
        <style:tab-stops/>
      </style:paragraph-properties>
    </style:style>
    <style:style style:name="T342" style:parent-style-name="Predvolenépísmoodseku" style:family="text">
      <style:text-properties style:font-name="Times New Roman" fo:font-size="12pt" style:font-size-asian="12pt" style:font-size-complex="12pt"/>
    </style:style>
    <style:style style:name="T3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size="12pt" style:font-size-asian="12pt" style:font-size-complex="12pt"/>
    </style:style>
    <style:style style:name="T3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ize="12pt" style:font-size-asian="12pt" style:font-size-complex="12pt"/>
    </style:style>
    <style:style style:name="T34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size="12pt" style:font-size-asian="12pt" style:font-size-complex="12pt"/>
    </style:style>
    <style:style style:name="T34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50" style:parent-style-name="Predvolenépísmoodseku" style:family="text">
      <style:text-properties style:font-name="Times New Roman" fo:font-size="12pt" style:font-size-asian="12pt" style:font-size-complex="12pt"/>
    </style:style>
    <style:style style:name="T35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3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53" style:parent-style-name="Predvolenépísmoodseku" style:family="text">
      <style:text-properties style:font-name="Times New Roman" fo:font-size="12pt" style:font-size-asian="12pt" style:font-size-complex="12pt"/>
    </style:style>
    <style:style style:name="T35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55" style:parent-style-name="Predvolenépísmoodseku" style:family="text">
      <style:text-properties style:font-name="Times New Roman" fo:font-size="12pt" style:font-size-asian="12pt" style:font-size-complex="12pt"/>
    </style:style>
    <style:style style:name="T3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57" style:parent-style-name="Predvolenépísmoodseku" style:family="text">
      <style:text-properties style:font-name="Times New Roman" fo:font-size="12pt" style:font-size-asian="12pt" style:font-size-complex="12pt"/>
    </style:style>
    <style:style style:name="T35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60" style:parent-style-name="Predvolenépísmoodseku" style:family="text">
      <style:text-properties style:font-name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62" style:parent-style-name="Predvolenépísmoodseku" style:family="text">
      <style:text-properties style:font-name="Times New Roman" fo:font-size="12pt" style:font-size-asian="12pt" style:font-size-complex="12pt"/>
    </style:style>
    <style:style style:name="T3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64" style:parent-style-name="Predvolenépísmoodseku" style:family="text">
      <style:text-properties style:font-name="Times New Roman" fo:font-size="12pt" style:font-size-asian="12pt" style:font-size-complex="12pt"/>
    </style:style>
    <style:style style:name="P365" style:parent-style-name="Normálny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366" style:parent-style-name="Normálny" style:family="paragraph">
      <style:paragraph-properties fo:widows="0" fo:orphans="0" style:text-autospace="none" fo:text-align="justify" fo:margin-bottom="0in" fo:line-height="100%" fo:margin-left="0.0826in" fo:margin-right="2.2923in">
        <style:tab-stops/>
      </style:paragraph-properties>
    </style:style>
    <style:style style:name="T36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8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0" style:parent-style-name="Predvolenépísmoodseku" style:family="text">
      <style:text-properties style:font-name="Times New Roman" fo:font-weight="bold" style:font-weight-asian="bold" style:font-weight-complex="bold" fo:letter-spacing="0.0395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82" style:parent-style-name="Predvolenépísmoodseku" style:family="text">
      <style:text-properties style:font-name="Times New Roman" fo:font-size="12pt" style:font-size-asian="12pt" style:font-size-complex="12pt"/>
    </style:style>
    <style:style style:name="T3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84" style:parent-style-name="Predvolenépísmoodseku" style:family="text">
      <style:text-properties style:font-name="Times New Roman" fo:font-size="12pt" style:font-size-asian="12pt" style:font-size-complex="12pt"/>
    </style:style>
    <style:style style:name="T38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86" style:parent-style-name="Predvolenépísmoodseku" style:family="text">
      <style:text-properties style:font-name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88" style:parent-style-name="Predvolenépísmoodseku" style:family="text">
      <style:text-properties style:font-name="Times New Roman" fo:font-size="12pt" style:font-size-asian="12pt" style:font-size-complex="12pt"/>
    </style:style>
    <style:style style:name="T3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0" style:parent-style-name="Predvolenépísmoodseku" style:family="text">
      <style:text-properties style:font-name="Times New Roman" fo:font-size="12pt" style:font-size-asian="12pt" style:font-size-complex="12pt"/>
    </style:style>
    <style:style style:name="T39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3" style:parent-style-name="Predvolenépísmoodseku" style:family="text">
      <style:text-properties style:font-name="Times New Roman" fo:font-size="12pt" style:font-size-asian="12pt" style:font-size-complex="12pt"/>
    </style:style>
    <style:style style:name="T3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5" style:parent-style-name="Predvolenépísmoodseku" style:family="text">
      <style:text-properties style:font-name="Times New Roman" fo:letter-spacing="0.0041in" fo:font-size="12pt" style:font-size-asian="12pt" style:font-size-complex="12pt"/>
    </style:style>
    <style:style style:name="T396" style:parent-style-name="Predvolenépísmoodseku" style:family="text">
      <style:text-properties style:font-name="Times New Roman" fo:font-size="12pt" style:font-size-asian="12pt" style:font-size-complex="12pt"/>
    </style:style>
    <style:style style:name="T39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398" style:parent-style-name="Predvolenépísmoodseku" style:family="text">
      <style:text-properties style:font-name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00" style:parent-style-name="Predvolenépísmoodseku" style:family="text">
      <style:text-properties style:font-name="Times New Roman" fo:font-size="12pt" style:font-size-asian="12pt" style:font-size-complex="12pt"/>
    </style:style>
    <style:style style:name="T40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0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03" style:parent-style-name="Predvolenépísmoodseku" style:family="text">
      <style:text-properties style:font-name="Times New Roman" fo:font-size="12pt" style:font-size-asian="12pt" style:font-size-complex="12pt"/>
    </style:style>
    <style:style style:name="P404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5" style:parent-style-name="Normálny" style:family="paragraph">
      <style:paragraph-properties fo:widows="0" fo:orphans="0" style:text-autospace="none" fo:margin-bottom="0in" fo:line-height="100%" fo:margin-left="0.3326in" fo:margin-right="-0.0138in">
        <style:tab-stops>
          <style:tab-stop style:type="left" style:position="0.2368in"/>
        </style:tab-stops>
      </style:paragraph-properties>
    </style:style>
    <style:style style:name="T406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407" style:parent-style-name="Predvolenépísmoodseku" style:family="text">
      <style:text-properties style:font-name="Times New Roman" fo:font-size="12pt" style:font-size-asian="12pt" style:font-size-complex="12pt"/>
    </style:style>
    <style:style style:name="T40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09" style:parent-style-name="Predvolenépísmoodseku" style:family="text">
      <style:text-properties style:font-name="Times New Roman" fo:font-size="12pt" style:font-size-asian="12pt" style:font-size-complex="12pt"/>
    </style:style>
    <style:style style:name="T41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11" style:parent-style-name="Predvolenépísmoodseku" style:family="text">
      <style:text-properties style:font-name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13" style:parent-style-name="Predvolenépísmoodseku" style:family="text">
      <style:text-properties style:font-name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1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17" style:parent-style-name="Predvolenépísmoodseku" style:family="text">
      <style:text-properties style:font-name="Times New Roman" fo:font-size="12pt" style:font-size-asian="12pt" style:font-size-complex="12pt"/>
    </style:style>
    <style:style style:name="P418" style:parent-style-name="Normálny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19" style:parent-style-name="Normálny" style:family="paragraph">
      <style:paragraph-properties fo:widows="0" fo:orphans="0" style:text-autospace="none" fo:margin-bottom="0in" fo:line-height="100%" fo:margin-left="0.3326in" fo:margin-right="-0.0138in">
        <style:tab-stops>
          <style:tab-stop style:type="left" style:position="0.2368in"/>
        </style:tab-stops>
      </style:paragraph-properties>
    </style:style>
    <style:style style:name="T420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421" style:parent-style-name="Predvolenépísmoodseku" style:family="text">
      <style:text-properties style:font-name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23" style:parent-style-name="Predvolenépísmoodseku" style:family="text">
      <style:text-properties style:font-name="Times New Roman" fo:font-size="12pt" style:font-size-asian="12pt" style:font-size-complex="12pt"/>
    </style:style>
    <style:style style:name="T42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25" style:parent-style-name="Predvolenépísmoodseku" style:family="text">
      <style:text-properties style:font-name="Times New Roman" fo:font-size="12pt" style:font-size-asian="12pt" style:font-size-complex="12pt"/>
    </style:style>
    <style:style style:name="T42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27" style:parent-style-name="Predvolenépísmoodseku" style:family="text">
      <style:text-properties style:font-name="Times New Roman" fo:font-size="12pt" style:font-size-asian="12pt" style:font-size-complex="12pt"/>
    </style:style>
    <style:style style:name="T42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2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30" style:parent-style-name="Predvolenépísmoodseku" style:family="text">
      <style:text-properties style:font-name="Times New Roman" fo:font-size="12pt" style:font-size-asian="12pt" style:font-size-complex="12pt"/>
    </style:style>
    <style:style style:name="P431" style:parent-style-name="Normálny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432" style:parent-style-name="Normálny" style:family="paragraph">
      <style:paragraph-properties fo:widows="0" fo:orphans="0" style:text-autospace="none" fo:margin-bottom="0in" fo:line-height="100%" fo:margin-left="0.3326in" fo:margin-right="-0.0138in">
        <style:tab-stops>
          <style:tab-stop style:type="left" style:position="0.2368in"/>
        </style:tab-stops>
      </style:paragraph-properties>
    </style:style>
    <style:style style:name="T433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434" style:parent-style-name="Predvolenépísmoodseku" style:family="text">
      <style:text-properties style:font-name="Times New Roman" fo:font-size="12pt" style:font-size-asian="12pt" style:font-size-complex="12pt"/>
    </style:style>
    <style:style style:name="T43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36" style:parent-style-name="Predvolenépísmoodseku" style:family="text">
      <style:text-properties style:font-name="Times New Roman" fo:font-size="12pt" style:font-size-asian="12pt" style:font-size-complex="12pt"/>
    </style:style>
    <style:style style:name="T43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38" style:parent-style-name="Predvolenépísmoodseku" style:family="text">
      <style:text-properties style:font-name="Times New Roman" fo:font-size="12pt" style:font-size-asian="12pt" style:font-size-complex="12pt"/>
    </style:style>
    <style:style style:name="T4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40" style:parent-style-name="Predvolenépísmoodseku" style:family="text">
      <style:text-properties style:font-name="Times New Roman" fo:font-size="12pt" style:font-size-asian="12pt" style:font-size-complex="12pt"/>
    </style:style>
    <style:style style:name="T44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4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43" style:parent-style-name="Predvolenépísmoodseku" style:family="text">
      <style:text-properties style:font-name="Times New Roman" fo:font-size="12pt" style:font-size-asian="12pt" style:font-size-complex="12pt"/>
    </style:style>
    <style:style style:name="P444" style:parent-style-name="Normálny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445" style:parent-style-name="Normálny" style:family="paragraph">
      <style:paragraph-properties fo:widows="0" fo:orphans="0" style:text-autospace="none" fo:margin-bottom="0in" fo:line-height="100%" fo:margin-left="0.3326in" fo:margin-right="-0.0138in">
        <style:tab-stops>
          <style:tab-stop style:type="left" style:position="0.2368in"/>
        </style:tab-stops>
      </style:paragraph-properties>
    </style:style>
    <style:style style:name="T446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447" style:parent-style-name="Predvolenépísmoodseku" style:family="text">
      <style:text-properties style:font-name="Times New Roman" fo:font-size="12pt" style:font-size-asian="12pt" style:font-size-complex="12pt"/>
    </style:style>
    <style:style style:name="T4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4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50" style:parent-style-name="Predvolenépísmoodseku" style:family="text">
      <style:text-properties style:font-name="Times New Roman" fo:font-size="12pt" style:font-size-asian="12pt" style:font-size-complex="12pt"/>
    </style:style>
    <style:style style:name="T4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52" style:parent-style-name="Predvolenépísmoodseku" style:family="text">
      <style:text-properties style:font-name="Times New Roman" fo:font-size="12pt" style:font-size-asian="12pt" style:font-size-complex="12pt"/>
    </style:style>
    <style:style style:name="T4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54" style:parent-style-name="Predvolenépísmoodseku" style:family="text">
      <style:text-properties style:font-name="Times New Roman" fo:font-size="12pt" style:font-size-asian="12pt" style:font-size-complex="12pt"/>
    </style:style>
    <style:style style:name="T45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456" style:parent-style-name="Predvolenépísmoodseku" style:family="text">
      <style:text-properties style:font-name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458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59" style:parent-style-name="Predvolenépísmoodseku" style:family="text">
      <style:text-properties style:font-name="Times New Roman" fo:font-size="12pt" style:font-size-asian="12pt" style:font-size-complex="12pt"/>
    </style:style>
    <style:style style:name="P46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" style:parent-style-name="Normálny" style:family="paragraph">
      <style:paragraph-properties fo:widows="0" fo:orphans="0" style:text-autospace="none" fo:margin-top="0.0104in" fo:margin-bottom="0in" fo:line-height="0.1388in"/>
      <style:text-properties style:font-name="Times New Roman" fo:font-size="10pt" style:font-size-asian="10pt" style:font-size-complex="10pt"/>
    </style:style>
    <style:style style:name="P462" style:parent-style-name="Normálny" style:family="paragraph">
      <style:paragraph-properties fo:widows="0" fo:orphans="0" style:text-autospace="none" fo:text-align="justify" fo:margin-bottom="0in" fo:line-height="0.1881in" fo:margin-left="0.0826in" fo:margin-right="3.9895in">
        <style:tab-stops/>
      </style:paragraph-properties>
    </style:style>
    <style:style style:name="T46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4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6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7" style:parent-style-name="Predvolenépísmoodseku" style:family="text">
      <style:text-properties style:font-name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8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6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470" style:parent-style-name="Normálny" style:family="paragraph">
      <style:paragraph-properties fo:widows="0" fo:orphans="0" style:text-autospace="none" fo:margin-top="0.0069in" fo:margin-bottom="0in" fo:line-height="0.1666in"/>
      <style:text-properties style:font-name="Times New Roman" fo:font-size="12pt" style:font-size-asian="12pt" style:font-size-complex="12pt"/>
    </style:style>
    <style:style style:name="P471" style:parent-style-name="Normálny" style:family="paragraph">
      <style:paragraph-properties fo:widows="0" fo:orphans="0" style:text-autospace="none" fo:margin-top="0.0201in" fo:margin-bottom="0in" fo:line-height="100%" fo:margin-left="0.0826in" fo:margin-right="-0.0138in">
        <style:tab-stops/>
      </style:paragraph-properties>
    </style:style>
    <style:style style:name="T472" style:parent-style-name="Predvolenépísmoodseku" style:family="text">
      <style:text-properties style:font-name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P475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76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77" style:parent-style-name="Predvolenépísmoodseku" style:family="text">
      <style:text-properties style:font-name="Times New Roman" fo:font-size="12pt" style:font-size-asian="12pt" style:font-size-complex="12pt"/>
    </style:style>
    <style:style style:name="T47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79" style:parent-style-name="Predvolenépísmoodseku" style:family="text">
      <style:text-properties style:font-name="Times New Roman" fo:font-size="12pt" style:font-size-asian="12pt" style:font-size-complex="12pt"/>
    </style:style>
    <style:style style:name="P480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481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82" style:parent-style-name="Predvolenépísmoodseku" style:family="text">
      <style:text-properties style:font-name="Times New Roman" fo:font-size="12pt" style:font-size-asian="12pt" style:font-size-complex="12pt"/>
    </style:style>
    <style:style style:name="T48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84" style:parent-style-name="Predvolenépísmoodseku" style:family="text">
      <style:text-properties style:font-name="Times New Roman" fo:font-size="12pt" style:font-size-asian="12pt" style:font-size-complex="12pt"/>
    </style:style>
    <style:style style:name="P485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86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87" style:parent-style-name="Predvolenépísmoodseku" style:family="text">
      <style:text-properties style:font-name="Times New Roman" fo:font-size="12pt" style:font-size-asian="12pt" style:font-size-complex="12pt"/>
    </style:style>
    <style:style style:name="T48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89" style:parent-style-name="Predvolenépísmoodseku" style:family="text">
      <style:text-properties style:font-name="Times New Roman" fo:font-size="12pt" style:font-size-asian="12pt" style:font-size-complex="12pt"/>
    </style:style>
    <style:style style:name="P490" style:parent-style-name="Normálny" style:master-page-name="MP1" style:family="paragraph">
      <style:paragraph-properties fo:widows="0" fo:orphans="0" fo:break-before="page" style:text-autospace="none" fo:margin-top="0.05in" fo:margin-bottom="0in" fo:line-height="100%" fo:margin-left="2.134in" fo:margin-right="-0.0138in">
        <style:tab-stops>
          <style:tab-stop style:type="left" style:position="0.9493in"/>
        </style:tab-stops>
      </style:paragraph-properties>
    </style:style>
    <style:style style:name="T49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2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4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49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7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49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9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50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1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50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3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50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5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50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7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50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9" style:parent-style-name="Normálny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510" style:parent-style-name="Normálny" style:family="paragraph">
      <style:paragraph-properties fo:widows="0" fo:orphans="0" style:text-autospace="none" fo:text-align="justify" fo:margin-bottom="0in" fo:line-height="100%" fo:margin-left="0.1104in" fo:margin-right="0.052in">
        <style:tab-stops/>
      </style:paragraph-properties>
    </style:style>
    <style:style style:name="T51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13" style:parent-style-name="Predvolenépísmoodseku" style:family="text">
      <style:text-properties style:font-name="Times New Roman" fo:font-size="12pt" style:font-size-asian="12pt" style:font-size-complex="12pt"/>
    </style:style>
    <style:style style:name="T514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515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51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17" style:parent-style-name="Predvolenépísmoodseku" style:family="text">
      <style:text-properties style:font-name="Times New Roman" fo:font-size="12pt" style:font-size-asian="12pt" style:font-size-complex="12pt"/>
    </style:style>
    <style:style style:name="T518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51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20" style:parent-style-name="Predvolenépísmoodseku" style:family="text">
      <style:text-properties style:font-name="Times New Roman" fo:font-size="12pt" style:font-size-asian="12pt" style:font-size-complex="12pt"/>
    </style:style>
    <style:style style:name="T521" style:parent-style-name="Predvolenépísmoodseku" style:family="text">
      <style:text-properties style:font-name="Times New Roman" fo:letter-spacing="0.0222in" fo:font-size="12pt" style:font-size-asian="12pt" style:font-size-complex="12pt"/>
    </style:style>
    <style:style style:name="T52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23" style:parent-style-name="Predvolenépísmoodseku" style:family="text">
      <style:text-properties style:font-name="Times New Roman" fo:font-size="12pt" style:font-size-asian="12pt" style:font-size-complex="12pt"/>
    </style:style>
    <style:style style:name="T5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5" style:parent-style-name="Predvolenépísmoodseku" style:family="text">
      <style:text-properties style:font-name="Times New Roman" fo:font-size="12pt" style:font-size-asian="12pt" style:font-size-complex="12pt"/>
    </style:style>
    <style:style style:name="T526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527" style:parent-style-name="Predvolenépísmoodseku" style:family="text">
      <style:text-properties style:font-name="Times New Roman" fo:font-size="12pt" style:font-size-asian="12pt" style:font-size-complex="12pt"/>
    </style:style>
    <style:style style:name="T52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30" style:parent-style-name="Predvolenépísmoodseku" style:family="text">
      <style:text-properties style:font-name="Times New Roman" fo:font-size="12pt" style:font-size-asian="12pt" style:font-size-complex="12pt"/>
    </style:style>
    <style:style style:name="T531" style:parent-style-name="Predvolenépísmoodseku" style:family="text">
      <style:text-properties style:font-name="Times New Roman" fo:letter-spacing="0.0243in" fo:font-size="12pt" style:font-size-asian="12pt" style:font-size-complex="12pt"/>
    </style:style>
    <style:style style:name="T532" style:parent-style-name="Predvolenépísmoodseku" style:family="text">
      <style:text-properties style:font-name="Times New Roman" fo:font-size="12pt" style:font-size-asian="12pt" style:font-size-complex="12pt"/>
    </style:style>
    <style:style style:name="T533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53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53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36" style:parent-style-name="Predvolenépísmoodseku" style:family="text">
      <style:text-properties style:font-name="Times New Roman" fo:font-size="12pt" style:font-size-asian="12pt" style:font-size-complex="12pt"/>
    </style:style>
    <style:style style:name="T53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38" style:parent-style-name="Predvolenépísmoodseku" style:family="text">
      <style:text-properties style:font-name="Times New Roman" fo:font-size="12pt" style:font-size-asian="12pt" style:font-size-complex="12pt"/>
    </style:style>
    <style:style style:name="T53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40" style:parent-style-name="Predvolenépísmoodseku" style:family="text">
      <style:text-properties style:font-name="Times New Roman" fo:font-size="12pt" style:font-size-asian="12pt" style:font-size-complex="12pt"/>
    </style:style>
    <style:style style:name="T541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542" style:parent-style-name="Predvolenépísmoodseku" style:family="text">
      <style:text-properties style:font-name="Times New Roman" fo:font-size="12pt" style:font-size-asian="12pt" style:font-size-complex="12pt"/>
    </style:style>
    <style:style style:name="T5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44" style:parent-style-name="Predvolenépísmoodseku" style:family="text">
      <style:text-properties style:font-name="Times New Roman" fo:font-size="12pt" style:font-size-asian="12pt" style:font-size-complex="12pt"/>
    </style:style>
    <style:style style:name="T545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546" style:parent-style-name="Predvolenépísmoodseku" style:family="text">
      <style:text-properties style:font-name="Times New Roman" fo:font-size="12pt" style:font-size-asian="12pt" style:font-size-complex="12pt"/>
    </style:style>
    <style:style style:name="T547" style:parent-style-name="Predvolenépísmoodseku" style:family="text">
      <style:text-properties style:font-name="Times New Roman" fo:letter-spacing="0.0256in" fo:font-size="12pt" style:font-size-asian="12pt" style:font-size-complex="12pt"/>
    </style:style>
    <style:style style:name="T54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49" style:parent-style-name="Predvolenépísmoodseku" style:family="text">
      <style:text-properties style:font-name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fo:letter-spacing="0.0222in" fo:font-size="12pt" style:font-size-asian="12pt" style:font-size-complex="12pt"/>
    </style:style>
    <style:style style:name="T55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52" style:parent-style-name="Predvolenépísmoodseku" style:family="text">
      <style:text-properties style:font-name="Times New Roman" fo:font-size="12pt" style:font-size-asian="12pt" style:font-size-complex="12pt"/>
    </style:style>
    <style:style style:name="T55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55" style:parent-style-name="Predvolenépísmoodseku" style:family="text">
      <style:text-properties style:font-name="Times New Roman" fo:font-size="12pt" style:font-size-asian="12pt" style:font-size-complex="12pt"/>
    </style:style>
    <style:style style:name="T556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557" style:parent-style-name="Predvolenépísmoodseku" style:family="text">
      <style:text-properties style:font-name="Times New Roman" fo:font-size="12pt" style:font-size-asian="12pt" style:font-size-complex="12pt"/>
    </style:style>
    <style:style style:name="T55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0" style:parent-style-name="Predvolenépísmoodseku" style:family="text">
      <style:text-properties style:font-name="Times New Roman" fo:font-size="12pt" style:font-size-asian="12pt" style:font-size-complex="12pt"/>
    </style:style>
    <style:style style:name="T56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3" style:parent-style-name="Predvolenépísmoodseku" style:family="text">
      <style:text-properties style:font-name="Times New Roman" fo:font-size="12pt" style:font-size-asian="12pt" style:font-size-complex="12pt"/>
    </style:style>
    <style:style style:name="T5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65" style:parent-style-name="Predvolenépísmoodseku" style:family="text">
      <style:text-properties style:font-name="Times New Roman" fo:font-size="12pt" style:font-size-asian="12pt" style:font-size-complex="12pt"/>
    </style:style>
    <style:style style:name="T5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7" style:parent-style-name="Predvolenépísmoodseku" style:family="text">
      <style:text-properties style:font-name="Times New Roman" fo:font-size="12pt" style:font-size-asian="12pt" style:font-size-complex="12pt"/>
    </style:style>
    <style:style style:name="T5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9" style:parent-style-name="Predvolenépísmoodseku" style:family="text">
      <style:text-properties style:font-name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71" style:parent-style-name="Predvolenépísmoodseku" style:family="text">
      <style:text-properties style:font-name="Times New Roman" fo:font-size="12pt" style:font-size-asian="12pt" style:font-size-complex="12pt"/>
    </style:style>
    <style:style style:name="T5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73" style:parent-style-name="Predvolenépísmoodseku" style:family="text">
      <style:text-properties style:font-name="Times New Roman" fo:font-size="12pt" style:font-size-asian="12pt" style:font-size-complex="12pt"/>
    </style:style>
    <style:style style:name="T5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75" style:parent-style-name="Predvolenépísmoodseku" style:family="text">
      <style:text-properties style:font-name="Times New Roman" fo:font-size="12pt" style:font-size-asian="12pt" style:font-size-complex="12pt"/>
    </style:style>
    <style:style style:name="T57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7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78" style:parent-style-name="Predvolenépísmoodseku" style:family="text">
      <style:text-properties style:font-name="Times New Roman" fo:font-size="12pt" style:font-size-asian="12pt" style:font-size-complex="12pt"/>
    </style:style>
    <style:style style:name="T57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80" style:parent-style-name="Predvolenépísmoodseku" style:family="text">
      <style:text-properties style:font-name="Times New Roman" fo:font-size="12pt" style:font-size-asian="12pt" style:font-size-complex="12pt"/>
    </style:style>
    <style:style style:name="T58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8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84" style:parent-style-name="Predvolenépísmoodseku" style:family="text">
      <style:text-properties style:font-name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86" style:parent-style-name="Predvolenépísmoodseku" style:family="text">
      <style:text-properties style:font-name="Times New Roman" fo:font-size="12pt" style:font-size-asian="12pt" style:font-size-complex="12pt"/>
    </style:style>
    <style:style style:name="T5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8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89" style:parent-style-name="Predvolenépísmoodseku" style:family="text">
      <style:text-properties style:font-name="Times New Roman" fo:font-size="12pt" style:font-size-asian="12pt" style:font-size-complex="12pt"/>
    </style:style>
    <style:style style:name="T590" style:parent-style-name="Predvolenépísmoodseku" style:family="text">
      <style:text-properties style:font-name="Times New Roman" fo:letter-spacing="0.0368in" fo:font-size="12pt" style:font-size-asian="12pt" style:font-size-complex="12pt"/>
    </style:style>
    <style:style style:name="T59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92" style:parent-style-name="Predvolenépísmoodseku" style:family="text">
      <style:text-properties style:font-name="Times New Roman" fo:font-size="12pt" style:font-size-asian="12pt" style:font-size-complex="12pt"/>
    </style:style>
    <style:style style:name="T593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594" style:parent-style-name="Predvolenépísmoodseku" style:family="text">
      <style:text-properties style:font-name="Times New Roman" fo:font-size="12pt" style:font-size-asian="12pt" style:font-size-complex="12pt"/>
    </style:style>
    <style:style style:name="T59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96" style:parent-style-name="Predvolenépísmoodseku" style:family="text">
      <style:text-properties style:font-name="Times New Roman" fo:font-size="12pt" style:font-size-asian="12pt" style:font-size-complex="12pt"/>
    </style:style>
    <style:style style:name="T5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98" style:parent-style-name="Predvolenépísmoodseku" style:family="text">
      <style:text-properties style:font-name="Times New Roman" fo:font-size="12pt" style:font-size-asian="12pt" style:font-size-complex="12pt"/>
    </style:style>
    <style:style style:name="T599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600" style:parent-style-name="Predvolenépísmoodseku" style:family="text">
      <style:text-properties style:font-name="Times New Roman" fo:font-size="12pt" style:font-size-asian="12pt" style:font-size-complex="12pt"/>
    </style:style>
    <style:style style:name="T6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02" style:parent-style-name="Predvolenépísmoodseku" style:family="text">
      <style:text-properties style:font-name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604" style:parent-style-name="Predvolenépísmoodseku" style:family="text">
      <style:text-properties style:font-name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606" style:parent-style-name="Predvolenépísmoodseku" style:family="text">
      <style:text-properties style:font-name="Times New Roman" fo:font-size="12pt" style:font-size-asian="12pt" style:font-size-complex="12pt"/>
    </style:style>
    <style:style style:name="T607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608" style:parent-style-name="Predvolenépísmoodseku" style:family="text">
      <style:text-properties style:font-name="Times New Roman" fo:font-size="12pt" style:font-size-asian="12pt" style:font-size-complex="12pt"/>
    </style:style>
    <style:style style:name="T609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6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11" style:parent-style-name="Predvolenépísmoodseku" style:family="text">
      <style:text-properties style:font-name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1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14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615" style:parent-style-name="Predvolenépísmoodseku" style:family="text">
      <style:text-properties style:font-name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61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18" style:parent-style-name="Predvolenépísmoodseku" style:family="text">
      <style:text-properties style:font-name="Times New Roman" fo:font-size="12pt" style:font-size-asian="12pt" style:font-size-complex="12pt"/>
    </style:style>
    <style:style style:name="T61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1" style:parent-style-name="Predvolenépísmoodseku" style:family="text">
      <style:text-properties style:font-name="Times New Roman" fo:font-size="12pt" style:font-size-asian="12pt" style:font-size-complex="12pt"/>
    </style:style>
    <style:style style:name="T62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23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624" style:parent-style-name="Predvolenépísmoodseku" style:family="text">
      <style:text-properties style:font-name="Times New Roman" fo:font-size="12pt" style:font-size-asian="12pt" style:font-size-complex="12pt"/>
    </style:style>
    <style:style style:name="T6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6" style:parent-style-name="Predvolenépísmoodseku" style:family="text">
      <style:text-properties style:font-name="Times New Roman" fo:font-size="12pt" style:font-size-asian="12pt" style:font-size-complex="12pt"/>
    </style:style>
    <style:style style:name="T6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28" style:parent-style-name="Predvolenépísmoodseku" style:family="text">
      <style:text-properties style:font-name="Times New Roman" fo:font-size="12pt" style:font-size-asian="12pt" style:font-size-complex="12pt"/>
    </style:style>
    <style:style style:name="T6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30" style:parent-style-name="Predvolenépísmoodseku" style:family="text">
      <style:text-properties style:font-name="Times New Roman" fo:font-size="12pt" style:font-size-asian="12pt" style:font-size-complex="12pt"/>
    </style:style>
    <style:style style:name="T63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3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3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35" style:parent-style-name="Predvolenépísmoodseku" style:family="text">
      <style:text-properties style:font-name="Times New Roman" fo:font-size="12pt" style:font-size-asian="12pt" style:font-size-complex="12pt"/>
    </style:style>
    <style:style style:name="T63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637" style:parent-style-name="Predvolenépísmoodseku" style:family="text">
      <style:text-properties style:font-name="Times New Roman" fo:font-size="12pt" style:font-size-asian="12pt" style:font-size-complex="12pt"/>
    </style:style>
    <style:style style:name="T6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39" style:parent-style-name="Predvolenépísmoodseku" style:family="text">
      <style:text-properties style:font-name="Times New Roman" fo:font-size="12pt" style:font-size-asian="12pt" style:font-size-complex="12pt"/>
    </style:style>
    <style:style style:name="T64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41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64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43" style:parent-style-name="Predvolenépísmoodseku" style:family="text">
      <style:text-properties style:font-name="Times New Roman" fo:font-size="12pt" style:font-size-asian="12pt" style:font-size-complex="12pt"/>
    </style:style>
    <style:style style:name="T6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45" style:parent-style-name="Predvolenépísmoodseku" style:family="text">
      <style:text-properties style:font-name="Times New Roman" fo:font-size="12pt" style:font-size-asian="12pt" style:font-size-complex="12pt"/>
    </style:style>
    <style:style style:name="T64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47" style:parent-style-name="Predvolenépísmoodseku" style:family="text">
      <style:text-properties style:font-name="Times New Roman" fo:font-size="12pt" style:font-size-asian="12pt" style:font-size-complex="12pt"/>
    </style:style>
    <style:style style:name="T64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4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650" style:parent-style-name="Predvolenépísmoodseku" style:family="text">
      <style:text-properties style:font-name="Times New Roman" fo:font-size="12pt" style:font-size-asian="12pt" style:font-size-complex="12pt"/>
    </style:style>
    <style:style style:name="T6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2" style:parent-style-name="Predvolenépísmoodseku" style:family="text">
      <style:text-properties style:font-name="Times New Roman" fo:font-size="12pt" style:font-size-asian="12pt" style:font-size-complex="12pt"/>
    </style:style>
    <style:style style:name="T65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5" style:parent-style-name="Predvolenépísmoodseku" style:family="text">
      <style:text-properties style:font-name="Times New Roman" fo:font-size="12pt" style:font-size-asian="12pt" style:font-size-complex="12pt"/>
    </style:style>
    <style:style style:name="T6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7" style:parent-style-name="Predvolenépísmoodseku" style:family="text">
      <style:text-properties style:font-name="Times New Roman" fo:font-size="12pt" style:font-size-asian="12pt" style:font-size-complex="12pt"/>
    </style:style>
    <style:style style:name="T65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659" style:parent-style-name="Predvolenépísmoodseku" style:family="text">
      <style:text-properties style:font-name="Times New Roman" fo:font-size="12pt" style:font-size-asian="12pt" style:font-size-complex="12pt"/>
    </style:style>
    <style:style style:name="T6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61" style:parent-style-name="Predvolenépísmoodseku" style:family="text">
      <style:text-properties style:font-name="Times New Roman" fo:font-size="12pt" style:font-size-asian="12pt" style:font-size-complex="12pt"/>
    </style:style>
    <style:style style:name="T66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63" style:parent-style-name="Predvolenépísmoodseku" style:family="text">
      <style:text-properties style:font-name="Times New Roman" fo:font-size="12pt" style:font-size-asian="12pt" style:font-size-complex="12pt"/>
    </style:style>
    <style:style style:name="T66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65" style:parent-style-name="Predvolenépísmoodseku" style:family="text">
      <style:text-properties style:font-name="Times New Roman" fo:font-size="12pt" style:font-size-asian="12pt" style:font-size-complex="12pt"/>
    </style:style>
    <style:style style:name="P666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667" style:parent-style-name="Normálny" style:family="paragraph">
      <style:paragraph-properties fo:widows="0" fo:orphans="0" style:text-autospace="none" fo:text-align="justify" fo:margin-bottom="0in" fo:line-height="100%" fo:margin-left="0.1104in" fo:margin-right="0.05in">
        <style:tab-stops/>
      </style:paragraph-properties>
    </style:style>
    <style:style style:name="T668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6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70" style:parent-style-name="Predvolenépísmoodseku" style:family="text">
      <style:text-properties style:font-name="Times New Roman" fo:font-size="12pt" style:font-size-asian="12pt" style:font-size-complex="12pt"/>
    </style:style>
    <style:style style:name="T67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672" style:parent-style-name="Predvolenépísmoodseku" style:family="text">
      <style:text-properties style:font-name="Times New Roman" fo:font-size="12pt" style:font-size-asian="12pt" style:font-size-complex="12pt"/>
    </style:style>
    <style:style style:name="T673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7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67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676" style:parent-style-name="Predvolenépísmoodseku" style:family="text">
      <style:text-properties style:font-name="Times New Roman" fo:font-size="12pt" style:font-size-asian="12pt" style:font-size-complex="12pt"/>
    </style:style>
    <style:style style:name="T67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78" style:parent-style-name="Predvolenépísmoodseku" style:family="text">
      <style:text-properties style:font-name="Times New Roman" fo:font-size="12pt" style:font-size-asian="12pt" style:font-size-complex="12pt"/>
    </style:style>
    <style:style style:name="T679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8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81" style:parent-style-name="Predvolenépísmoodseku" style:family="text">
      <style:text-properties style:font-name="Times New Roman" fo:font-size="12pt" style:font-size-asian="12pt" style:font-size-complex="12pt"/>
    </style:style>
    <style:style style:name="T682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683" style:parent-style-name="Predvolenépísmoodseku" style:family="text">
      <style:text-properties style:font-name="Times New Roman" fo:font-size="12pt" style:font-size-asian="12pt" style:font-size-complex="12pt"/>
    </style:style>
    <style:style style:name="T68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85" style:parent-style-name="Predvolenépísmoodseku" style:family="text">
      <style:text-properties style:font-name="Times New Roman" fo:font-size="12pt" style:font-size-asian="12pt" style:font-size-complex="12pt"/>
    </style:style>
    <style:style style:name="T686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687" style:parent-style-name="Predvolenépísmoodseku" style:family="text">
      <style:text-properties style:font-name="Times New Roman" fo:font-size="12pt" style:font-size-asian="12pt" style:font-size-complex="12pt"/>
    </style:style>
    <style:style style:name="T688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89" style:parent-style-name="Predvolenépísmoodseku" style:family="text">
      <style:text-properties style:font-name="Times New Roman" fo:font-size="12pt" style:font-size-asian="12pt" style:font-size-complex="12pt"/>
    </style:style>
    <style:style style:name="T690" style:parent-style-name="Predvolenépísmoodseku" style:family="text">
      <style:text-properties style:font-name="Times New Roman" fo:letter-spacing="0.0333in" fo:font-size="12pt" style:font-size-asian="12pt" style:font-size-complex="12pt"/>
    </style:style>
    <style:style style:name="T691" style:parent-style-name="Predvolenépísmoodseku" style:family="text">
      <style:text-properties style:font-name="Times New Roman" fo:font-size="12pt" style:font-size-asian="12pt" style:font-size-complex="12pt"/>
    </style:style>
    <style:style style:name="T692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95" style:parent-style-name="Predvolenépísmoodseku" style:family="text">
      <style:text-properties style:font-name="Times New Roman" fo:font-size="12pt" style:font-size-asian="12pt" style:font-size-complex="12pt"/>
    </style:style>
    <style:style style:name="T696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69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98" style:parent-style-name="Predvolenépísmoodseku" style:family="text">
      <style:text-properties style:font-name="Times New Roman" fo:font-size="12pt" style:font-size-asian="12pt" style:font-size-complex="12pt"/>
    </style:style>
    <style:style style:name="T699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700" style:parent-style-name="Predvolenépísmoodseku" style:family="text">
      <style:text-properties style:font-name="Times New Roman" fo:font-size="12pt" style:font-size-asian="12pt" style:font-size-complex="12pt"/>
    </style:style>
    <style:style style:name="T701" style:parent-style-name="Predvolenépísmoodseku" style:family="text">
      <style:text-properties style:font-name="Times New Roman" fo:letter-spacing="0.0354in" fo:font-size="12pt" style:font-size-asian="12pt" style:font-size-complex="12pt"/>
    </style:style>
    <style:style style:name="T70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703" style:parent-style-name="Predvolenépísmoodseku" style:family="text">
      <style:text-properties style:font-name="Times New Roman" fo:font-size="12pt" style:font-size-asian="12pt" style:font-size-complex="12pt"/>
    </style:style>
    <style:style style:name="T704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70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06" style:parent-style-name="Predvolenépísmoodseku" style:family="text">
      <style:text-properties style:font-name="Times New Roman" fo:font-size="12pt" style:font-size-asian="12pt" style:font-size-complex="12pt"/>
    </style:style>
    <style:style style:name="T707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708" style:parent-style-name="Predvolenépísmoodseku" style:family="text">
      <style:text-properties style:font-name="Times New Roman" fo:font-size="12pt" style:font-size-asian="12pt" style:font-size-complex="12pt"/>
    </style:style>
    <style:style style:name="T709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10" style:parent-style-name="Predvolenépísmoodseku" style:family="text">
      <style:text-properties style:font-name="Times New Roman" fo:font-size="12pt" style:font-size-asian="12pt" style:font-size-complex="12pt"/>
    </style:style>
    <style:style style:name="T7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12" style:parent-style-name="Predvolenépísmoodseku" style:family="text">
      <style:text-properties style:font-name="Times New Roman" fo:font-size="12pt" style:font-size-asian="12pt" style:font-size-complex="12pt"/>
    </style:style>
    <style:style style:name="T71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14" style:parent-style-name="Predvolenépísmoodseku" style:family="text">
      <style:text-properties style:font-name="Times New Roman" fo:font-size="12pt" style:font-size-asian="12pt" style:font-size-complex="12pt"/>
    </style:style>
    <style:style style:name="T715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716" style:parent-style-name="Predvolenépísmoodseku" style:family="text">
      <style:text-properties style:font-name="Times New Roman" fo:font-size="12pt" style:font-size-asian="12pt" style:font-size-complex="12pt"/>
    </style:style>
    <style:style style:name="T717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18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20" style:parent-style-name="Predvolenépísmoodseku" style:family="text">
      <style:text-properties style:font-name="Times New Roman" fo:font-size="12pt" style:font-size-asian="12pt" style:font-size-complex="12pt"/>
    </style:style>
    <style:style style:name="T7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22" style:parent-style-name="Predvolenépísmoodseku" style:family="text">
      <style:text-properties style:font-name="Times New Roman" fo:font-size="12pt" style:font-size-asian="12pt" style:font-size-complex="12pt"/>
    </style:style>
    <style:style style:name="T723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724" style:parent-style-name="Predvolenépísmoodseku" style:family="text">
      <style:text-properties style:font-name="Times New Roman" fo:font-size="12pt" style:font-size-asian="12pt" style:font-size-complex="12pt"/>
    </style:style>
    <style:style style:name="T72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2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27" style:parent-style-name="Predvolenépísmoodseku" style:family="text">
      <style:text-properties style:font-name="Times New Roman" fo:font-size="12pt" style:font-size-asian="12pt" style:font-size-complex="12pt"/>
    </style:style>
    <style:style style:name="T7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3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31" style:parent-style-name="Predvolenépísmoodseku" style:family="text">
      <style:text-properties style:font-name="Times New Roman" fo:font-size="12pt" style:font-size-asian="12pt" style:font-size-complex="12pt"/>
    </style:style>
    <style:style style:name="T732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733" style:parent-style-name="Predvolenépísmoodseku" style:family="text">
      <style:text-properties style:font-name="Times New Roman" fo:font-size="12pt" style:font-size-asian="12pt" style:font-size-complex="12pt"/>
    </style:style>
    <style:style style:name="T73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35" style:parent-style-name="Predvolenépísmoodseku" style:family="text">
      <style:text-properties style:font-name="Times New Roman" fo:font-size="12pt" style:font-size-asian="12pt" style:font-size-complex="12pt"/>
    </style:style>
    <style:style style:name="T736" style:parent-style-name="Predvolenépísmoodseku" style:family="text">
      <style:text-properties style:font-name="Times New Roman" fo:letter-spacing="0.018in" fo:font-size="12pt" style:font-size-asian="12pt" style:font-size-complex="12pt"/>
    </style:style>
    <style:style style:name="T737" style:parent-style-name="Predvolenépísmoodseku" style:family="text">
      <style:text-properties style:font-name="Times New Roman" fo:font-size="12pt" style:font-size-asian="12pt" style:font-size-complex="12pt"/>
    </style:style>
    <style:style style:name="T738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739" style:parent-style-name="Predvolenépísmoodseku" style:family="text">
      <style:text-properties style:font-name="Times New Roman" fo:font-size="12pt" style:font-size-asian="12pt" style:font-size-complex="12pt"/>
    </style:style>
    <style:style style:name="T7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41" style:parent-style-name="Predvolenépísmoodseku" style:family="text">
      <style:text-properties style:font-name="Times New Roman" fo:font-size="12pt" style:font-size-asian="12pt" style:font-size-complex="12pt"/>
    </style:style>
    <style:style style:name="T742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743" style:parent-style-name="Predvolenépísmoodseku" style:family="text">
      <style:text-properties style:font-name="Times New Roman" fo:font-size="12pt" style:font-size-asian="12pt" style:font-size-complex="12pt"/>
    </style:style>
    <style:style style:name="T7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47" style:parent-style-name="Predvolenépísmoodseku" style:family="text">
      <style:text-properties style:font-name="Times New Roman" fo:font-size="12pt" style:font-size-asian="12pt" style:font-size-complex="12pt"/>
    </style:style>
    <style:style style:name="T748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749" style:parent-style-name="Predvolenépísmoodseku" style:family="text">
      <style:text-properties style:font-name="Times New Roman" fo:font-size="12pt" style:font-size-asian="12pt" style:font-size-complex="12pt"/>
    </style:style>
    <style:style style:name="T75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5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52" style:parent-style-name="Predvolenépísmoodseku" style:family="text">
      <style:text-properties style:font-name="Times New Roman" fo:font-size="12pt" style:font-size-asian="12pt" style:font-size-complex="12pt"/>
    </style:style>
    <style:style style:name="T753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754" style:parent-style-name="Predvolenépísmoodseku" style:family="text">
      <style:text-properties style:font-name="Times New Roman" fo:font-size="12pt" style:font-size-asian="12pt" style:font-size-complex="12pt"/>
    </style:style>
    <style:style style:name="T7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56" style:parent-style-name="Predvolenépísmoodseku" style:family="text">
      <style:text-properties style:font-name="Times New Roman" fo:font-size="12pt" style:font-size-asian="12pt" style:font-size-complex="12pt"/>
    </style:style>
    <style:style style:name="T7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58" style:parent-style-name="Predvolenépísmoodseku" style:family="text">
      <style:text-properties style:font-name="Times New Roman" fo:font-size="12pt" style:font-size-asian="12pt" style:font-size-complex="12pt"/>
    </style:style>
    <style:style style:name="T7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60" style:parent-style-name="Predvolenépísmoodseku" style:family="text">
      <style:text-properties style:font-name="Times New Roman" fo:font-size="12pt" style:font-size-asian="12pt" style:font-size-complex="12pt"/>
    </style:style>
    <style:style style:name="T761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762" style:parent-style-name="Predvolenépísmoodseku" style:family="text">
      <style:text-properties style:font-name="Times New Roman" fo:font-size="12pt" style:font-size-asian="12pt" style:font-size-complex="12pt"/>
    </style:style>
    <style:style style:name="T7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64" style:parent-style-name="Predvolenépísmoodseku" style:family="text">
      <style:text-properties style:font-name="Times New Roman" fo:font-size="12pt" style:font-size-asian="12pt" style:font-size-complex="12pt"/>
    </style:style>
    <style:style style:name="T76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66" style:parent-style-name="Predvolenépísmoodseku" style:family="text">
      <style:text-properties style:font-name="Times New Roman" fo:font-size="12pt" style:font-size-asian="12pt" style:font-size-complex="12pt"/>
    </style:style>
    <style:style style:name="T7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68" style:parent-style-name="Predvolenépísmoodseku" style:family="text">
      <style:text-properties style:font-name="Times New Roman" fo:font-size="12pt" style:font-size-asian="12pt" style:font-size-complex="12pt"/>
    </style:style>
    <style:style style:name="T769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77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7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72" style:parent-style-name="Predvolenépísmoodseku" style:family="text">
      <style:text-properties style:font-name="Times New Roman" fo:font-size="12pt" style:font-size-asian="12pt" style:font-size-complex="12pt"/>
    </style:style>
    <style:style style:name="T773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77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7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76" style:parent-style-name="Predvolenépísmoodseku" style:family="text">
      <style:text-properties style:font-name="Times New Roman" fo:font-size="12pt" style:font-size-asian="12pt" style:font-size-complex="12pt"/>
    </style:style>
    <style:style style:name="T777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77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79" style:parent-style-name="Predvolenépísmoodseku" style:family="text">
      <style:text-properties style:font-name="Times New Roman" fo:font-size="12pt" style:font-size-asian="12pt" style:font-size-complex="12pt"/>
    </style:style>
    <style:style style:name="T780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781" style:parent-style-name="Predvolenépísmoodseku" style:family="text">
      <style:text-properties style:font-name="Times New Roman" fo:font-size="12pt" style:font-size-asian="12pt" style:font-size-complex="12pt"/>
    </style:style>
    <style:style style:name="T7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83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84" style:parent-style-name="Predvolenépísmoodseku" style:family="text">
      <style:text-properties style:font-name="Times New Roman" fo:font-size="12pt" style:font-size-asian="12pt" style:font-size-complex="12pt"/>
    </style:style>
    <style:style style:name="T785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786" style:parent-style-name="Predvolenépísmoodseku" style:family="text">
      <style:text-properties style:font-name="Times New Roman" fo:font-size="12pt" style:font-size-asian="12pt" style:font-size-complex="12pt"/>
    </style:style>
    <style:style style:name="T7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88" style:parent-style-name="Predvolenépísmoodseku" style:family="text">
      <style:text-properties style:font-name="Times New Roman" fo:font-size="12pt" style:font-size-asian="12pt" style:font-size-complex="12pt"/>
    </style:style>
    <style:style style:name="T7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9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91" style:parent-style-name="Predvolenépísmoodseku" style:family="text">
      <style:text-properties style:font-name="Times New Roman" fo:font-size="12pt" style:font-size-asian="12pt" style:font-size-complex="12pt"/>
    </style:style>
    <style:style style:name="T792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7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94" style:parent-style-name="Predvolenépísmoodseku" style:family="text">
      <style:text-properties style:font-name="Times New Roman" fo:font-size="12pt" style:font-size-asian="12pt" style:font-size-complex="12pt"/>
    </style:style>
    <style:style style:name="T79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96" style:parent-style-name="Predvolenépísmoodseku" style:family="text">
      <style:text-properties style:font-name="Times New Roman" fo:font-size="12pt" style:font-size-asian="12pt" style:font-size-complex="12pt"/>
    </style:style>
    <style:style style:name="T79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98" style:parent-style-name="Predvolenépísmoodseku" style:family="text">
      <style:text-properties style:font-name="Times New Roman" fo:font-size="12pt" style:font-size-asian="12pt" style:font-size-complex="12pt"/>
    </style:style>
    <style:style style:name="T799" style:parent-style-name="Predvolenépísmoodseku" style:family="text">
      <style:text-properties style:font-name="Times New Roman" fo:letter-spacing="0.0333in" fo:font-size="12pt" style:font-size-asian="12pt" style:font-size-complex="12pt"/>
    </style:style>
    <style:style style:name="T800" style:parent-style-name="Predvolenépísmoodseku" style:family="text">
      <style:text-properties style:font-name="Times New Roman" fo:font-size="12pt" style:font-size-asian="12pt" style:font-size-complex="12pt"/>
    </style:style>
    <style:style style:name="T80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02" style:parent-style-name="Predvolenépísmoodseku" style:family="text">
      <style:text-properties style:font-name="Times New Roman" fo:font-size="12pt" style:font-size-asian="12pt" style:font-size-complex="12pt"/>
    </style:style>
    <style:style style:name="T8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04" style:parent-style-name="Predvolenépísmoodseku" style:family="text">
      <style:text-properties style:font-name="Times New Roman" fo:font-size="12pt" style:font-size-asian="12pt" style:font-size-complex="12pt"/>
    </style:style>
    <style:style style:name="T80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06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07" style:parent-style-name="Predvolenépísmoodseku" style:family="text">
      <style:text-properties style:font-name="Times New Roman" fo:font-size="12pt" style:font-size-asian="12pt" style:font-size-complex="12pt"/>
    </style:style>
    <style:style style:name="T808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809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1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11" style:parent-style-name="Predvolenépísmoodseku" style:family="text">
      <style:text-properties style:font-name="Times New Roman" fo:font-size="12pt" style:font-size-asian="12pt" style:font-size-complex="12pt"/>
    </style:style>
    <style:style style:name="T812" style:parent-style-name="Predvolenépísmoodseku" style:family="text">
      <style:text-properties style:font-name="Times New Roman" fo:letter-spacing="0.0354in" fo:font-size="12pt" style:font-size-asian="12pt" style:font-size-complex="12pt"/>
    </style:style>
    <style:style style:name="T813" style:parent-style-name="Predvolenépísmoodseku" style:family="text">
      <style:text-properties style:font-name="Times New Roman" fo:font-size="12pt" style:font-size-asian="12pt" style:font-size-complex="12pt"/>
    </style:style>
    <style:style style:name="T81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15" style:parent-style-name="Predvolenépísmoodseku" style:family="text">
      <style:text-properties style:font-name="Times New Roman" fo:font-size="12pt" style:font-size-asian="12pt" style:font-size-complex="12pt"/>
    </style:style>
    <style:style style:name="T816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817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8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19" style:parent-style-name="Predvolenépísmoodseku" style:family="text">
      <style:text-properties style:font-name="Times New Roman" fo:font-size="12pt" style:font-size-asian="12pt" style:font-size-complex="12pt"/>
    </style:style>
    <style:style style:name="T8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21" style:parent-style-name="Predvolenépísmoodseku" style:family="text">
      <style:text-properties style:font-name="Times New Roman" fo:font-size="12pt" style:font-size-asian="12pt" style:font-size-complex="12pt"/>
    </style:style>
    <style:style style:name="T82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23" style:parent-style-name="Predvolenépísmoodseku" style:family="text">
      <style:text-properties style:font-name="Times New Roman" fo:font-size="12pt" style:font-size-asian="12pt" style:font-size-complex="12pt"/>
    </style:style>
    <style:style style:name="T824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825" style:parent-style-name="Predvolenépísmoodseku" style:family="text">
      <style:text-properties style:font-name="Times New Roman" fo:font-size="12pt" style:font-size-asian="12pt" style:font-size-complex="12pt"/>
    </style:style>
    <style:style style:name="T82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27" style:parent-style-name="Predvolenépísmoodseku" style:family="text">
      <style:text-properties style:font-name="Times New Roman" fo:font-size="12pt" style:font-size-asian="12pt" style:font-size-complex="12pt"/>
    </style:style>
    <style:style style:name="T8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29" style:parent-style-name="Predvolenépísmoodseku" style:family="text">
      <style:text-properties style:font-name="Times New Roman" fo:font-size="12pt" style:font-size-asian="12pt" style:font-size-complex="12pt"/>
    </style:style>
    <style:style style:name="T83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31" style:parent-style-name="Predvolenépísmoodseku" style:family="text">
      <style:text-properties style:font-name="Times New Roman" fo:font-size="12pt" style:font-size-asian="12pt" style:font-size-complex="12pt"/>
    </style:style>
    <style:style style:name="T832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833" style:parent-style-name="Predvolenépísmoodseku" style:family="text">
      <style:text-properties style:font-name="Times New Roman" fo:font-size="12pt" style:font-size-asian="12pt" style:font-size-complex="12pt"/>
    </style:style>
    <style:style style:name="T834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835" style:parent-style-name="Predvolenépísmoodseku" style:family="text">
      <style:text-properties style:font-name="Times New Roman" fo:font-size="12pt" style:font-size-asian="12pt" style:font-size-complex="12pt"/>
    </style:style>
    <style:style style:name="T83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38" style:parent-style-name="Predvolenépísmoodseku" style:family="text">
      <style:text-properties style:font-name="Times New Roman" fo:font-size="12pt" style:font-size-asian="12pt" style:font-size-complex="12pt"/>
    </style:style>
    <style:style style:name="T8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40" style:parent-style-name="Predvolenépísmoodseku" style:family="text">
      <style:text-properties style:font-name="Times New Roman" fo:font-size="12pt" style:font-size-asian="12pt" style:font-size-complex="12pt"/>
    </style:style>
    <style:style style:name="T84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42" style:parent-style-name="Predvolenépísmoodseku" style:family="text">
      <style:text-properties style:font-name="Times New Roman" fo:font-size="12pt" style:font-size-asian="12pt" style:font-size-complex="12pt"/>
    </style:style>
    <style:style style:name="T843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84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46" style:parent-style-name="Predvolenépísmoodseku" style:family="text">
      <style:text-properties style:font-name="Times New Roman" fo:font-size="12pt" style:font-size-asian="12pt" style:font-size-complex="12pt"/>
    </style:style>
    <style:style style:name="T847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848" style:parent-style-name="Predvolenépísmoodseku" style:family="text">
      <style:text-properties style:font-name="Times New Roman" fo:font-size="12pt" style:font-size-asian="12pt" style:font-size-complex="12pt"/>
    </style:style>
    <style:style style:name="T84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5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51" style:parent-style-name="Predvolenépísmoodseku" style:family="text">
      <style:text-properties style:font-name="Times New Roman" fo:font-size="12pt" style:font-size-asian="12pt" style:font-size-complex="12pt"/>
    </style:style>
    <style:style style:name="T8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54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55" style:parent-style-name="Predvolenépísmoodseku" style:family="text">
      <style:text-properties style:font-name="Times New Roman" fo:font-size="12pt" style:font-size-asian="12pt" style:font-size-complex="12pt"/>
    </style:style>
    <style:style style:name="T856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85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58" style:parent-style-name="Predvolenépísmoodseku" style:family="text">
      <style:text-properties style:font-name="Times New Roman" fo:font-size="12pt" style:font-size-asian="12pt" style:font-size-complex="12pt"/>
    </style:style>
    <style:style style:name="T859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860" style:parent-style-name="Predvolenépísmoodseku" style:family="text">
      <style:text-properties style:font-name="Times New Roman" fo:font-size="12pt" style:font-size-asian="12pt" style:font-size-complex="12pt"/>
    </style:style>
    <style:style style:name="T86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8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63" style:parent-style-name="Predvolenépísmoodseku" style:family="text">
      <style:text-properties style:font-name="Times New Roman" fo:font-size="12pt" style:font-size-asian="12pt" style:font-size-complex="12pt"/>
    </style:style>
    <style:style style:name="T86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65" style:parent-style-name="Predvolenépísmoodseku" style:family="text">
      <style:text-properties style:font-name="Times New Roman" fo:font-size="12pt" style:font-size-asian="12pt" style:font-size-complex="12pt"/>
    </style:style>
    <style:style style:name="T86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67" style:parent-style-name="Predvolenépísmoodseku" style:family="text">
      <style:text-properties style:font-name="Times New Roman" fo:font-size="12pt" style:font-size-asian="12pt" style:font-size-complex="12pt"/>
    </style:style>
    <style:style style:name="T86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869" style:parent-style-name="Predvolenépísmoodseku" style:family="text">
      <style:text-properties style:font-name="Times New Roman" fo:font-size="12pt" style:font-size-asian="12pt" style:font-size-complex="12pt"/>
    </style:style>
    <style:style style:name="T870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71" style:parent-style-name="Predvolenépísmoodseku" style:family="text">
      <style:text-properties style:font-name="Times New Roman" fo:font-size="12pt" style:font-size-asian="12pt" style:font-size-complex="12pt"/>
    </style:style>
    <style:style style:name="T87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73" style:parent-style-name="Predvolenépísmoodseku" style:family="text">
      <style:text-properties style:font-name="Times New Roman" fo:font-size="12pt" style:font-size-asian="12pt" style:font-size-complex="12pt"/>
    </style:style>
    <style:style style:name="T874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8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76" style:parent-style-name="Predvolenépísmoodseku" style:family="text">
      <style:text-properties style:font-name="Times New Roman" fo:font-size="12pt" style:font-size-asian="12pt" style:font-size-complex="12pt"/>
    </style:style>
    <style:style style:name="T877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878" style:parent-style-name="Predvolenépísmoodseku" style:family="text">
      <style:text-properties style:font-name="Times New Roman" fo:font-size="12pt" style:font-size-asian="12pt" style:font-size-complex="12pt"/>
    </style:style>
    <style:style style:name="T879" style:parent-style-name="Predvolenépísmoodseku" style:family="text">
      <style:text-properties style:font-name="Times New Roman" fo:font-size="12pt" style:font-size-asian="12pt" style:font-size-complex="12pt"/>
    </style:style>
    <style:style style:name="T880" style:parent-style-name="Predvolenépísmoodseku" style:family="text">
      <style:text-properties style:font-name="Times New Roman" fo:font-size="12pt" style:font-size-asian="12pt" style:font-size-complex="12pt"/>
    </style:style>
    <style:style style:name="T881" style:parent-style-name="Predvolenépísmoodseku" style:family="text">
      <style:text-properties style:font-name="Times New Roman" fo:font-size="12pt" style:font-size-asian="12pt" style:font-size-complex="12pt"/>
    </style:style>
    <style:style style:name="T882" style:parent-style-name="Predvolenépísmoodseku" style:family="text">
      <style:text-properties style:font-name="Times New Roman" fo:font-size="12pt" style:font-size-asian="12pt" style:font-size-complex="12pt"/>
    </style:style>
    <style:style style:name="T883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84" style:parent-style-name="Predvolenépísmoodseku" style:family="text">
      <style:text-properties style:font-name="Times New Roman" fo:font-size="12pt" style:font-size-asian="12pt" style:font-size-complex="12pt"/>
    </style:style>
    <style:style style:name="T885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86" style:parent-style-name="Predvolenépísmoodseku" style:family="text">
      <style:text-properties style:font-name="Times New Roman" fo:font-size="12pt" style:font-size-asian="12pt" style:font-size-complex="12pt"/>
    </style:style>
    <style:style style:name="T887" style:parent-style-name="Predvolenépísmoodseku" style:family="text">
      <style:text-properties style:font-name="Times New Roman" fo:letter-spacing="0.0069in" fo:font-size="12pt" style:font-size-asian="12pt" style:font-size-complex="12pt"/>
    </style:style>
    <style:style style:name="T888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8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90" style:parent-style-name="Predvolenépísmoodseku" style:family="text">
      <style:text-properties style:font-name="Times New Roman" fo:font-size="12pt" style:font-size-asian="12pt" style:font-size-complex="12pt"/>
    </style:style>
    <style:style style:name="T891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892" style:parent-style-name="Predvolenépísmoodseku" style:family="text">
      <style:text-properties style:font-name="Times New Roman" fo:font-size="12pt" style:font-size-asian="12pt" style:font-size-complex="12pt"/>
    </style:style>
    <style:style style:name="T893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894" style:parent-style-name="Predvolenépísmoodseku" style:family="text">
      <style:text-properties style:font-name="Times New Roman" fo:font-size="12pt" style:font-size-asian="12pt" style:font-size-complex="12pt"/>
    </style:style>
    <style:style style:name="T895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96" style:parent-style-name="Predvolenépísmoodseku" style:family="text">
      <style:text-properties style:font-name="Times New Roman" fo:font-size="12pt" style:font-size-asian="12pt" style:font-size-complex="12pt"/>
    </style:style>
    <style:style style:name="T897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98" style:parent-style-name="Predvolenépísmoodseku" style:family="text">
      <style:text-properties style:font-name="Times New Roman" fo:font-size="12pt" style:font-size-asian="12pt" style:font-size-complex="12pt"/>
    </style:style>
    <style:style style:name="T89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00" style:parent-style-name="Predvolenépísmoodseku" style:family="text">
      <style:text-properties style:font-name="Times New Roman" fo:font-size="12pt" style:font-size-asian="12pt" style:font-size-complex="12pt"/>
    </style:style>
    <style:style style:name="T901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902" style:parent-style-name="Predvolenépísmoodseku" style:family="text">
      <style:text-properties style:font-name="Times New Roman" fo:font-size="12pt" style:font-size-asian="12pt" style:font-size-complex="12pt"/>
    </style:style>
    <style:style style:name="T903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904" style:parent-style-name="Predvolenépísmoodseku" style:family="text">
      <style:text-properties style:font-name="Times New Roman" fo:font-size="12pt" style:font-size-asian="12pt" style:font-size-complex="12pt"/>
    </style:style>
    <style:style style:name="T90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06" style:parent-style-name="Predvolenépísmoodseku" style:family="text">
      <style:text-properties style:font-name="Times New Roman" fo:font-size="12pt" style:font-size-asian="12pt" style:font-size-complex="12pt"/>
    </style:style>
    <style:style style:name="T90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08" style:parent-style-name="Predvolenépísmoodseku" style:family="text">
      <style:text-properties style:font-name="Times New Roman" fo:font-size="12pt" style:font-size-asian="12pt" style:font-size-complex="12pt"/>
    </style:style>
    <style:style style:name="T9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10" style:parent-style-name="Predvolenépísmoodseku" style:family="text">
      <style:text-properties style:font-name="Times New Roman" fo:font-size="12pt" style:font-size-asian="12pt" style:font-size-complex="12pt"/>
    </style:style>
    <style:style style:name="T9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12" style:parent-style-name="Predvolenépísmoodseku" style:family="text">
      <style:text-properties style:font-name="Times New Roman" fo:font-size="12pt" style:font-size-asian="12pt" style:font-size-complex="12pt"/>
    </style:style>
    <style:style style:name="T91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1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91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916" style:parent-style-name="Predvolenépísmoodseku" style:family="text">
      <style:text-properties style:font-name="Times New Roman" fo:font-size="12pt" style:font-size-asian="12pt" style:font-size-complex="12pt"/>
    </style:style>
    <style:style style:name="T91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18" style:parent-style-name="Predvolenépísmoodseku" style:family="text">
      <style:text-properties style:font-name="Times New Roman" fo:font-size="12pt" style:font-size-asian="12pt" style:font-size-complex="12pt"/>
    </style:style>
    <style:style style:name="T91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20" style:parent-style-name="Predvolenépísmoodseku" style:family="text">
      <style:text-properties style:font-name="Times New Roman" fo:font-size="12pt" style:font-size-asian="12pt" style:font-size-complex="12pt"/>
    </style:style>
    <style:style style:name="P921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922" style:parent-style-name="Normálny" style:family="paragraph">
      <style:paragraph-properties fo:widows="0" fo:orphans="0" style:text-autospace="none" fo:text-align="justify" fo:margin-bottom="0in" fo:line-height="100%" fo:margin-left="0.1104in" fo:margin-right="0.05in">
        <style:tab-stops/>
      </style:paragraph-properties>
    </style:style>
    <style:style style:name="T92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24" style:parent-style-name="Predvolenépísmoodseku" style:family="text">
      <style:text-properties style:font-name="Times New Roman" fo:font-size="12pt" style:font-size-asian="12pt" style:font-size-complex="12pt"/>
    </style:style>
    <style:style style:name="T925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26" style:parent-style-name="Predvolenépísmoodseku" style:family="text">
      <style:text-properties style:font-name="Times New Roman" fo:font-size="12pt" style:font-size-asian="12pt" style:font-size-complex="12pt"/>
    </style:style>
    <style:style style:name="T927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928" style:parent-style-name="Predvolenépísmoodseku" style:family="text">
      <style:text-properties style:font-name="Times New Roman" fo:font-size="12pt" style:font-size-asian="12pt" style:font-size-complex="12pt"/>
    </style:style>
    <style:style style:name="T9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30" style:parent-style-name="Predvolenépísmoodseku" style:family="text">
      <style:text-properties style:font-name="Times New Roman" fo:font-size="12pt" style:font-size-asian="12pt" style:font-size-complex="12pt"/>
    </style:style>
    <style:style style:name="T931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932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933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93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35" style:parent-style-name="Predvolenépísmoodseku" style:family="text">
      <style:text-properties style:font-name="Times New Roman" fo:font-size="12pt" style:font-size-asian="12pt" style:font-size-complex="12pt"/>
    </style:style>
    <style:style style:name="T936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37" style:parent-style-name="Predvolenépísmoodseku" style:family="text">
      <style:text-properties style:font-name="Times New Roman" fo:font-size="12pt" style:font-size-asian="12pt" style:font-size-complex="12pt"/>
    </style:style>
    <style:style style:name="T9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39" style:parent-style-name="Predvolenépísmoodseku" style:family="text">
      <style:text-properties style:font-name="Times New Roman" fo:font-size="12pt" style:font-size-asian="12pt" style:font-size-complex="12pt"/>
    </style:style>
    <style:style style:name="T94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4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94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43" style:parent-style-name="Predvolenépísmoodseku" style:family="text">
      <style:text-properties style:font-name="Times New Roman" fo:font-size="12pt" style:font-size-asian="12pt" style:font-size-complex="12pt"/>
    </style:style>
    <style:style style:name="T944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47" style:parent-style-name="Predvolenépísmoodseku" style:family="text">
      <style:text-properties style:font-name="Times New Roman" fo:font-size="12pt" style:font-size-asian="12pt" style:font-size-complex="12pt"/>
    </style:style>
    <style:style style:name="T948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49" style:parent-style-name="Predvolenépísmoodseku" style:family="text">
      <style:text-properties style:font-name="Times New Roman" fo:font-size="12pt" style:font-size-asian="12pt" style:font-size-complex="12pt"/>
    </style:style>
    <style:style style:name="T950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951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952" style:parent-style-name="Predvolenépísmoodseku" style:family="text">
      <style:text-properties style:font-name="Times New Roman" fo:font-size="12pt" style:font-size-asian="12pt" style:font-size-complex="12pt"/>
    </style:style>
    <style:style style:name="T953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954" style:parent-style-name="Predvolenépísmoodseku" style:family="text">
      <style:text-properties style:font-name="Times New Roman" fo:font-size="12pt" style:font-size-asian="12pt" style:font-size-complex="12pt"/>
    </style:style>
    <style:style style:name="T9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56" style:parent-style-name="Predvolenépísmoodseku" style:family="text">
      <style:text-properties style:font-name="Times New Roman" fo:font-size="12pt" style:font-size-asian="12pt" style:font-size-complex="12pt"/>
    </style:style>
    <style:style style:name="T957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958" style:parent-style-name="Predvolenépísmoodseku" style:family="text">
      <style:text-properties style:font-name="Times New Roman" fo:font-size="12pt" style:font-size-asian="12pt" style:font-size-complex="12pt"/>
    </style:style>
    <style:style style:name="T95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60" style:parent-style-name="Predvolenépísmoodseku" style:family="text">
      <style:text-properties style:font-name="Times New Roman" fo:font-size="12pt" style:font-size-asian="12pt" style:font-size-complex="12pt"/>
    </style:style>
    <style:style style:name="T9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62" style:parent-style-name="Predvolenépísmoodseku" style:family="text">
      <style:text-properties style:font-name="Times New Roman" fo:font-size="12pt" style:font-size-asian="12pt" style:font-size-complex="12pt"/>
    </style:style>
    <style:style style:name="T9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64" style:parent-style-name="Predvolenépísmoodseku" style:family="text">
      <style:text-properties style:font-name="Times New Roman" fo:font-size="12pt" style:font-size-asian="12pt" style:font-size-complex="12pt"/>
    </style:style>
    <style:style style:name="T9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66" style:parent-style-name="Predvolenépísmoodseku" style:family="text">
      <style:text-properties style:font-name="Times New Roman" fo:font-size="12pt" style:font-size-asian="12pt" style:font-size-complex="12pt"/>
    </style:style>
    <style:style style:name="T96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68" style:parent-style-name="Predvolenépísmoodseku" style:family="text">
      <style:text-properties style:font-name="Times New Roman" fo:font-size="12pt" style:font-size-asian="12pt" style:font-size-complex="12pt"/>
    </style:style>
    <style:style style:name="T96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70" style:parent-style-name="Predvolenépísmoodseku" style:family="text">
      <style:text-properties style:font-name="Times New Roman" fo:font-size="12pt" style:font-size-asian="12pt" style:font-size-complex="12pt"/>
    </style:style>
    <style:style style:name="T97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72" style:parent-style-name="Predvolenépísmoodseku" style:family="text">
      <style:text-properties style:font-name="Times New Roman" fo:font-size="12pt" style:font-size-asian="12pt" style:font-size-complex="12pt"/>
    </style:style>
    <style:style style:name="T973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974" style:parent-style-name="Predvolenépísmoodseku" style:family="text">
      <style:text-properties style:font-name="Times New Roman" fo:font-size="12pt" style:font-size-asian="12pt" style:font-size-complex="12pt"/>
    </style:style>
    <style:style style:name="T97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976" style:parent-style-name="Predvolenépísmoodseku" style:family="text">
      <style:text-properties style:font-name="Times New Roman" fo:font-size="12pt" style:font-size-asian="12pt" style:font-size-complex="12pt"/>
    </style:style>
    <style:style style:name="T97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78" style:parent-style-name="Predvolenépísmoodseku" style:family="text">
      <style:text-properties style:font-name="Times New Roman" fo:font-size="12pt" style:font-size-asian="12pt" style:font-size-complex="12pt"/>
    </style:style>
    <style:style style:name="T979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980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98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982" style:parent-style-name="Predvolenépísmoodseku" style:family="text">
      <style:text-properties style:font-name="Times New Roman" fo:font-size="12pt" style:font-size-asian="12pt" style:font-size-complex="12pt"/>
    </style:style>
    <style:style style:name="T9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84" style:parent-style-name="Predvolenépísmoodseku" style:family="text">
      <style:text-properties style:font-name="Times New Roman" fo:font-size="12pt" style:font-size-asian="12pt" style:font-size-complex="12pt"/>
    </style:style>
    <style:style style:name="T985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986" style:parent-style-name="Predvolenépísmoodseku" style:family="text">
      <style:text-properties style:font-name="Times New Roman" fo:font-size="12pt" style:font-size-asian="12pt" style:font-size-complex="12pt"/>
    </style:style>
    <style:style style:name="T9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8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98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990" style:parent-style-name="Predvolenépísmoodseku" style:family="text">
      <style:text-properties style:font-name="Times New Roman" fo:font-size="12pt" style:font-size-asian="12pt" style:font-size-complex="12pt"/>
    </style:style>
    <style:style style:name="T991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9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94" style:parent-style-name="Predvolenépísmoodseku" style:family="text">
      <style:text-properties style:font-name="Times New Roman" fo:font-size="12pt" style:font-size-asian="12pt" style:font-size-complex="12pt"/>
    </style:style>
    <style:style style:name="T995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9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97" style:parent-style-name="Predvolenépísmoodseku" style:family="text">
      <style:text-properties style:font-name="Times New Roman" fo:font-size="12pt" style:font-size-asian="12pt" style:font-size-complex="12pt"/>
    </style:style>
    <style:style style:name="T998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99" style:parent-style-name="Predvolenépísmoodseku" style:family="text">
      <style:text-properties style:font-name="Times New Roman" fo:font-size="12pt" style:font-size-asian="12pt" style:font-size-complex="12pt"/>
    </style:style>
    <style:style style:name="T1000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100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002" style:parent-style-name="Predvolenépísmoodseku" style:family="text">
      <style:text-properties style:font-name="Times New Roman" fo:font-size="12pt" style:font-size-asian="12pt" style:font-size-complex="12pt"/>
    </style:style>
    <style:style style:name="T1003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1004" style:parent-style-name="Predvolenépísmoodseku" style:family="text">
      <style:text-properties style:font-name="Times New Roman" fo:font-size="12pt" style:font-size-asian="12pt" style:font-size-complex="12pt"/>
    </style:style>
    <style:style style:name="T100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06" style:parent-style-name="Predvolenépísmoodseku" style:family="text">
      <style:text-properties style:font-name="Times New Roman" fo:font-size="12pt" style:font-size-asian="12pt" style:font-size-complex="12pt"/>
    </style:style>
    <style:style style:name="T10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08" style:parent-style-name="Predvolenépísmoodseku" style:family="text">
      <style:text-properties style:font-name="Times New Roman" fo:font-size="12pt" style:font-size-asian="12pt" style:font-size-complex="12pt"/>
    </style:style>
    <style:style style:name="T1009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1010" style:parent-style-name="Predvolenépísmoodseku" style:family="text">
      <style:text-properties style:font-name="Times New Roman" fo:font-size="12pt" style:font-size-asian="12pt" style:font-size-complex="12pt"/>
    </style:style>
    <style:style style:name="T10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13" style:parent-style-name="Predvolenépísmoodseku" style:family="text">
      <style:text-properties style:font-name="Times New Roman" fo:font-size="12pt" style:font-size-asian="12pt" style:font-size-complex="12pt"/>
    </style:style>
    <style:style style:name="T1014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1015" style:parent-style-name="Predvolenépísmoodseku" style:family="text">
      <style:text-properties style:font-name="Times New Roman" fo:font-size="12pt" style:font-size-asian="12pt" style:font-size-complex="12pt"/>
    </style:style>
    <style:style style:name="T10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17" style:parent-style-name="Predvolenépísmoodseku" style:family="text">
      <style:text-properties style:font-name="Times New Roman" fo:font-size="12pt" style:font-size-asian="12pt" style:font-size-complex="12pt"/>
    </style:style>
    <style:style style:name="T10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19" style:parent-style-name="Predvolenépísmoodseku" style:family="text">
      <style:text-properties style:font-name="Times New Roman" fo:font-size="12pt" style:font-size-asian="12pt" style:font-size-complex="12pt"/>
    </style:style>
    <style:style style:name="T1020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1021" style:parent-style-name="Predvolenépísmoodseku" style:family="text">
      <style:text-properties style:font-name="Times New Roman" fo:font-size="12pt" style:font-size-asian="12pt" style:font-size-complex="12pt"/>
    </style:style>
    <style:style style:name="T10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23" style:parent-style-name="Predvolenépísmoodseku" style:family="text">
      <style:text-properties style:font-name="Times New Roman" fo:font-size="12pt" style:font-size-asian="12pt" style:font-size-complex="12pt"/>
    </style:style>
    <style:style style:name="T10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25" style:parent-style-name="Predvolenépísmoodseku" style:family="text">
      <style:text-properties style:font-name="Times New Roman" fo:font-size="12pt" style:font-size-asian="12pt" style:font-size-complex="12pt"/>
    </style:style>
    <style:style style:name="T10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28" style:parent-style-name="Predvolenépísmoodseku" style:family="text">
      <style:text-properties style:font-name="Times New Roman" fo:font-size="12pt" style:font-size-asian="12pt" style:font-size-complex="12pt"/>
    </style:style>
    <style:style style:name="T10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30" style:parent-style-name="Predvolenépísmoodseku" style:family="text">
      <style:text-properties style:font-name="Times New Roman" fo:font-size="12pt" style:font-size-asian="12pt" style:font-size-complex="12pt"/>
    </style:style>
    <style:style style:name="T103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032" style:parent-style-name="Predvolenépísmoodseku" style:family="text">
      <style:text-properties style:font-name="Times New Roman" fo:font-size="12pt" style:font-size-asian="12pt" style:font-size-complex="12pt"/>
    </style:style>
    <style:style style:name="P1033" style:parent-style-name="Normálny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TableColumn1035" style:family="table-column">
      <style:table-column-properties style:column-width="1.5777in" style:use-optimal-column-width="false"/>
    </style:style>
    <style:style style:name="TableColumn1036" style:family="table-column">
      <style:table-column-properties style:column-width="2.5895in" style:use-optimal-column-width="false"/>
    </style:style>
    <style:style style:name="TableColumn1037" style:family="table-column">
      <style:table-column-properties style:column-width="2.0486in" style:use-optimal-column-width="false"/>
    </style:style>
    <style:style style:name="Table1034" style:family="table">
      <style:table-properties style:width="6.2159in" fo:margin-left="0.0826in" table:align="left"/>
    </style:style>
    <style:style style:name="TableRow1038" style:family="table-row">
      <style:table-row-properties style:row-height="0.2472in" style:use-optimal-row-height="false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</style:style>
    <style:style style:name="T10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6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51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56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0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65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Normálny" style:family="paragraph">
      <style:paragraph-properties fo:widows="0" fo:orphans="0" style:text-autospace="none" fo:margin-top="0.0479in" fo:margin-bottom="0in" fo:line-height="100%" fo:margin-left="0.2076in" fo:margin-right="-0.0138in">
        <style:tab-stops/>
      </style:paragraph-properties>
    </style:style>
    <style:style style:name="T10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7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74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7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7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79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81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8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84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8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88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9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9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93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9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9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98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2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0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4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0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10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Normálny" style:family="paragraph">
      <style:paragraph-properties fo:widows="0" fo:orphans="0" style:text-autospace="none" fo:margin-top="0.0479in" fo:margin-bottom="0in" fo:line-height="100%" fo:margin-left="0.4861in" fo:margin-right="-0.0138in">
        <style:tab-stops/>
      </style:paragraph-properties>
    </style:style>
    <style:style style:name="T111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15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1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1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19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21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2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2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27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1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29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31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32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1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3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3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37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138" style:parent-style-name="Predvolenépísmoodseku" style:family="text">
      <style:text-properties style:font-name="Arial" style:font-name-complex="Arial" fo:letter-spacing="0.0083in" fo:font-size="12pt" style:font-size-asian="12pt" style:font-size-complex="12pt"/>
    </style:style>
    <style:style style:name="T11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4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41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1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4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4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1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Row1147" style:family="table-row">
      <style:table-row-properties style:row-height="0.2472in" style:use-optimal-row-height="false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Normálny" style:family="paragraph">
      <style:paragraph-properties fo:widows="0" fo:orphans="0" style:text-autospace="none" fo:margin-bottom="0in" fo:line-height="0.1812in" fo:margin-left="0.0277in" fo:margin-right="-0.0138in">
        <style:tab-stops/>
      </style:paragraph-properties>
    </style:style>
    <style:style style:name="T1150" style:parent-style-name="Predvolenépísmoodseku" style:family="text">
      <style:text-properties style:font-name="Times New Roman" fo:font-size="12pt" style:font-size-asian="12pt" style:font-size-complex="12pt"/>
    </style:style>
    <style:style style:name="T11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2" style:parent-style-name="Predvolenépísmoodseku" style:family="text">
      <style:text-properties style:font-name="Times New Roman" fo:font-size="12pt" style:font-size-asian="12pt" style:font-size-complex="12pt"/>
    </style:style>
    <style:style style:name="T11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5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5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156" style:parent-style-name="Predvolenépísmoodseku" style:family="text">
      <style:text-properties style:font-name="Times New Roman" fo:font-size="12pt" style:font-size-asian="12pt" style:font-size-complex="12pt"/>
    </style:style>
    <style:style style:name="T115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58" style:parent-style-name="Predvolenépísmoodseku" style:family="text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Normálny" style:family="paragraph">
      <style:paragraph-properties fo:widows="0" fo:orphans="0" style:text-autospace="none" fo:margin-bottom="0in" fo:line-height="0.1812in" fo:margin-left="0.352in" fo:margin-right="-0.0138in">
        <style:tab-stops/>
      </style:paragraph-properties>
    </style:style>
    <style:style style:name="T1161" style:parent-style-name="Predvolenépísmoodseku" style:family="text">
      <style:text-properties style:font-name="Times New Roman" fo:font-size="12pt" style:font-size-asian="12pt" style:font-size-complex="12pt"/>
    </style:style>
    <style:style style:name="T11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63" style:parent-style-name="Predvolenépísmoodseku" style:family="text">
      <style:text-properties style:font-name="Times New Roman" fo:font-size="12pt" style:font-size-asian="12pt" style:font-size-complex="12pt"/>
    </style:style>
    <style:style style:name="T11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65" style:parent-style-name="Predvolenépísmoodseku" style:family="text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Normálny" style:family="paragraph">
      <style:paragraph-properties fo:widows="0" fo:orphans="0" style:text-autospace="none" fo:margin-bottom="0in" fo:line-height="0.1812in" fo:margin-left="0.6291in" fo:margin-right="-0.0138in">
        <style:tab-stops/>
      </style:paragraph-properties>
    </style:style>
    <style:style style:name="T11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69" style:parent-style-name="Predvolenépísmoodseku" style:family="text">
      <style:text-properties style:font-name="Times New Roman" fo:font-size="12pt" style:font-size-asian="12pt" style:font-size-complex="12pt"/>
    </style:style>
    <style:style style:name="T11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71" style:parent-style-name="Predvolenépísmoodseku" style:family="text">
      <style:text-properties style:font-name="Times New Roman" fo:font-size="12pt" style:font-size-asian="12pt" style:font-size-complex="12pt"/>
    </style:style>
    <style:style style:name="T11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3" style:parent-style-name="Predvolenépísmoodseku" style:family="text">
      <style:text-properties style:font-name="Times New Roman" fo:font-size="12pt" style:font-size-asian="12pt" style:font-size-complex="12pt"/>
    </style:style>
    <style:style style:name="P1174" style:parent-style-name="Normálny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TableColumn1176" style:family="table-column">
      <style:table-column-properties style:column-width="1.5486in" style:use-optimal-column-width="false"/>
    </style:style>
    <style:style style:name="TableColumn1177" style:family="table-column">
      <style:table-column-properties style:column-width="2.6256in" style:use-optimal-column-width="false"/>
    </style:style>
    <style:style style:name="TableColumn1178" style:family="table-column">
      <style:table-column-properties style:column-width="2.1729in" style:use-optimal-column-width="false"/>
    </style:style>
    <style:style style:name="Table1175" style:family="table">
      <style:table-properties style:width="6.3472in" fo:margin-left="0.0826in" table:align="left"/>
    </style:style>
    <style:style style:name="TableRow1179" style:family="table-row">
      <style:table-row-properties style:row-height="0.2486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Normálny" style:family="paragraph">
      <style:paragraph-properties fo:widows="0" fo:orphans="0" style:text-autospace="none" fo:margin-top="0.0479in" fo:margin-bottom="0in" fo:line-height="100%" fo:margin-left="0.229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Normálny" style:family="paragraph">
      <style:paragraph-properties fo:widows="0" fo:orphans="0" style:text-autospace="none" fo:margin-top="0.0479in" fo:margin-bottom="0in" fo:line-height="100%" fo:margin-left="0.52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1186" style:family="table-row">
      <style:table-row-properties style:row-height="0.1916in" style:use-optimal-row-height="false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Normálny" style:family="paragraph">
      <style:paragraph-properties fo:widows="0" fo:orphans="0" style:text-autospace="none" fo:margin-bottom="0in" fo:line-height="0.1826in" fo:margin-left="0.0277in" fo:margin-right="-0.0138in">
        <style:tab-stops/>
      </style:paragraph-properties>
    </style:style>
    <style:style style:name="T1189" style:parent-style-name="Predvolenépísmoodseku" style:family="text">
      <style:text-properties style:font-name="Times New Roman" fo:font-size="12pt" style:font-size-asian="12pt" style:font-size-complex="12pt"/>
    </style:style>
    <style:style style:name="T11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1" style:parent-style-name="Predvolenépísmoodseku" style:family="text">
      <style:text-properties style:font-name="Times New Roman" fo:font-size="12pt" style:font-size-asian="12pt" style:font-size-complex="12pt"/>
    </style:style>
    <style:style style:name="T11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9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9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195" style:parent-style-name="Predvolenépísmoodseku" style:family="text">
      <style:text-properties style:font-name="Times New Roman" fo:font-size="12pt" style:font-size-asian="12pt" style:font-size-complex="12pt"/>
    </style:style>
    <style:style style:name="T119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97" style:parent-style-name="Predvolenépísmoodseku" style:family="text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Normálny" style:family="paragraph">
      <style:paragraph-properties fo:widows="0" fo:orphans="0" style:text-autospace="none" fo:margin-bottom="0in" fo:line-height="0.1826in" fo:margin-left="0.3819in" fo:margin-right="-0.0138in">
        <style:tab-stops/>
      </style:paragraph-properties>
    </style:style>
    <style:style style:name="T1200" style:parent-style-name="Predvolenépísmoodseku" style:family="text">
      <style:text-properties style:font-name="Times New Roman" fo:font-size="12pt" style:font-size-asian="12pt" style:font-size-complex="12pt"/>
    </style:style>
    <style:style style:name="T12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02" style:parent-style-name="Predvolenépísmoodseku" style:family="text">
      <style:text-properties style:font-name="Times New Roman" fo:font-size="12pt" style:font-size-asian="12pt" style:font-size-complex="12pt"/>
    </style:style>
    <style:style style:name="T12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04" style:parent-style-name="Predvolenépísmoodseku" style:family="text"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Normálny" style:family="paragraph">
      <style:paragraph-properties fo:widows="0" fo:orphans="0" style:text-autospace="none" fo:margin-bottom="0in" fo:line-height="0.1826in" fo:margin-left="0.5805in" fo:margin-right="-0.0138in">
        <style:tab-stops/>
      </style:paragraph-properties>
    </style:style>
    <style:style style:name="T120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08" style:parent-style-name="Predvolenépísmoodseku" style:family="text">
      <style:text-properties style:font-name="Times New Roman" fo:font-size="12pt" style:font-size-asian="12pt" style:font-size-complex="12pt"/>
    </style:style>
    <style:style style:name="T12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1" style:parent-style-name="Predvolenépísmoodseku" style:family="text">
      <style:text-properties style:font-name="Times New Roman" fo:font-size="12pt" style:font-size-asian="12pt" style:font-size-complex="12pt"/>
    </style:style>
    <style:style style:name="T12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1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214" style:parent-style-name="Predvolenépísmoodseku" style:family="text">
      <style:text-properties style:font-name="Times New Roman" fo:font-size="12pt" style:font-size-asian="12pt" style:font-size-complex="12pt"/>
    </style:style>
    <style:style style:name="TableRow1215" style:family="table-row">
      <style:table-row-properties style:row-height="0.4972in" style:use-optimal-row-height="false"/>
    </style:style>
    <style:style style:name="TableCell12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1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1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21" style:parent-style-name="Normálny" style:family="paragraph">
      <style:paragraph-properties fo:widows="0" fo:orphans="0" style:text-autospace="none" fo:margin-bottom="0in" fo:line-height="0.1826in" fo:margin-left="0.5625in" fo:margin-right="-0.0138in">
        <style:tab-stops/>
      </style:paragraph-properties>
    </style:style>
    <style:style style:name="T1222" style:parent-style-name="Predvolenépísmoodseku" style:family="text">
      <style:text-properties style:font-name="Times New Roman" fo:font-size="12pt" style:font-size-asian="12pt" style:font-size-complex="12pt"/>
    </style:style>
    <style:style style:name="T12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24" style:parent-style-name="Predvolenépísmoodseku" style:family="text">
      <style:text-properties style:font-name="Times New Roman" fo:font-size="12pt" style:font-size-asian="12pt" style:font-size-complex="12pt"/>
    </style:style>
    <style:style style:name="T12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26" style:parent-style-name="Predvolenépísmoodseku" style:family="text">
      <style:text-properties style:font-name="Times New Roman" fo:font-size="12pt" style:font-size-asian="12pt" style:font-size-complex="12pt"/>
    </style:style>
    <style:style style:name="T122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28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229" style:parent-style-name="Predvolenépísmoodseku" style:family="text">
      <style:text-properties style:font-name="Times New Roman" fo:font-size="12pt" style:font-size-asian="12pt" style:font-size-complex="12pt"/>
    </style:style>
    <style:style style:name="P1230" style:parent-style-name="Normálny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1231" style:parent-style-name="Normálny" style:family="paragraph">
      <style:paragraph-properties fo:widows="0" fo:orphans="0" style:text-autospace="none" fo:margin-top="0.0201in" fo:margin-bottom="0in" fo:line-height="0.1881in" fo:margin-left="0.1104in" fo:margin-right="-0.0138in">
        <style:tab-stops/>
      </style:paragraph-properties>
    </style:style>
    <style:style style:name="T1232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3" style:parent-style-name="Predvolenépísmoodseku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4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6" style:parent-style-name="Predvolenépísmoodseku" style:family="text">
      <style:text-properties style:font-name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7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8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3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40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24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1242" style:parent-style-name="Normálny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1243" style:parent-style-name="Normálny" style:family="paragraph">
      <style:paragraph-properties fo:widows="0" fo:orphans="0" style:text-autospace="none" fo:margin-top="0.0201in" fo:margin-bottom="0in" fo:line-height="100%" fo:margin-left="0.1104in" fo:margin-right="-0.0138in">
        <style:tab-stops/>
      </style:paragraph-properties>
    </style:style>
    <style:style style:name="T12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45" style:parent-style-name="Predvolenépísmoodseku" style:family="text">
      <style:text-properties style:font-name="Times New Roman" fo:font-size="12pt" style:font-size-asian="12pt" style:font-size-complex="12pt"/>
    </style:style>
    <style:style style:name="T1246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247" style:parent-style-name="Predvolenépísmoodseku" style:family="text">
      <style:text-properties style:font-name="Times New Roman" fo:font-size="12pt" style:font-size-asian="12pt" style:font-size-complex="12pt"/>
    </style:style>
    <style:style style:name="T12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49" style:parent-style-name="Predvolenépísmoodseku" style:family="text">
      <style:text-properties style:font-name="Times New Roman" fo:font-size="12pt" style:font-size-asian="12pt" style:font-size-complex="12pt"/>
    </style:style>
    <style:style style:name="T1250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25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3" style:parent-style-name="Predvolenépísmoodseku" style:family="text">
      <style:text-properties style:font-name="Times New Roman" fo:font-size="12pt" style:font-size-asian="12pt" style:font-size-complex="12pt"/>
    </style:style>
    <style:style style:name="T125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6" style:parent-style-name="Predvolenépísmoodseku" style:family="text">
      <style:text-properties style:font-name="Times New Roman" fo:font-size="12pt" style:font-size-asian="12pt" style:font-size-complex="12pt"/>
    </style:style>
    <style:style style:name="T12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8" style:parent-style-name="Predvolenépísmoodseku" style:family="text">
      <style:text-properties style:font-name="Times New Roman" fo:font-size="12pt" style:font-size-asian="12pt" style:font-size-complex="12pt"/>
    </style:style>
    <style:style style:name="T1259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260" style:parent-style-name="Predvolenépísmoodseku" style:family="text">
      <style:text-properties style:font-name="Times New Roman" fo:font-size="12pt" style:font-size-asian="12pt" style:font-size-complex="12pt"/>
    </style:style>
    <style:style style:name="T126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63" style:parent-style-name="Predvolenépísmoodseku" style:family="text">
      <style:text-properties style:font-name="Times New Roman" fo:font-size="12pt" style:font-size-asian="12pt" style:font-size-complex="12pt"/>
    </style:style>
    <style:style style:name="T12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65" style:parent-style-name="Predvolenépísmoodseku" style:family="text">
      <style:text-properties style:font-name="Times New Roman" fo:font-size="12pt" style:font-size-asian="12pt" style:font-size-complex="12pt"/>
    </style:style>
    <style:style style:name="T1266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267" style:parent-style-name="Predvolenépísmoodseku" style:family="text">
      <style:text-properties style:font-name="Times New Roman" fo:font-size="12pt" style:font-size-asian="12pt" style:font-size-complex="12pt"/>
    </style:style>
    <style:style style:name="T12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6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70" style:parent-style-name="Predvolenépísmoodseku" style:family="text">
      <style:text-properties style:font-name="Times New Roman" fo:font-size="12pt" style:font-size-asian="12pt" style:font-size-complex="12pt"/>
    </style:style>
    <style:style style:name="T1271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272" style:parent-style-name="Predvolenépísmoodseku" style:family="text">
      <style:text-properties style:font-name="Times New Roman" fo:font-size="12pt" style:font-size-asian="12pt" style:font-size-complex="12pt"/>
    </style:style>
    <style:style style:name="T127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74" style:parent-style-name="Predvolenépísmoodseku" style:family="text">
      <style:text-properties style:font-name="Times New Roman" fo:font-size="12pt" style:font-size-asian="12pt" style:font-size-complex="12pt"/>
    </style:style>
    <style:style style:name="T127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76" style:parent-style-name="Predvolenépísmoodseku" style:family="text">
      <style:text-properties style:font-name="Times New Roman" fo:font-size="12pt" style:font-size-asian="12pt" style:font-size-complex="12pt"/>
    </style:style>
    <style:style style:name="T1277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27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79" style:parent-style-name="Predvolenépísmoodseku" style:family="text">
      <style:text-properties style:font-name="Times New Roman" fo:font-size="12pt" style:font-size-asian="12pt" style:font-size-complex="12pt"/>
    </style:style>
    <style:style style:name="T12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81" style:parent-style-name="Predvolenépísmoodseku" style:family="text">
      <style:text-properties style:font-name="Times New Roman" fo:font-size="12pt" style:font-size-asian="12pt" style:font-size-complex="12pt"/>
    </style:style>
    <style:style style:name="T1282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283" style:parent-style-name="Predvolenépísmoodseku" style:family="text">
      <style:text-properties style:font-name="Times New Roman" fo:font-size="12pt" style:font-size-asian="12pt" style:font-size-complex="12pt"/>
    </style:style>
    <style:style style:name="T128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85" style:parent-style-name="Predvolenépísmoodseku" style:family="text">
      <style:text-properties style:font-name="Times New Roman" fo:font-size="12pt" style:font-size-asian="12pt" style:font-size-complex="12pt"/>
    </style:style>
    <style:style style:name="T1286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287" style:parent-style-name="Predvolenépísmoodseku" style:family="text">
      <style:text-properties style:font-name="Times New Roman" fo:font-size="12pt" style:font-size-asian="12pt" style:font-size-complex="12pt"/>
    </style:style>
    <style:style style:name="P1288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289" style:parent-style-name="Predvolenépísmoodseku" style:family="text">
      <style:text-properties style:font-name="Times New Roman" fo:font-size="12pt" style:font-size-asian="12pt" style:font-size-complex="12pt"/>
    </style:style>
    <style:style style:name="T129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1" style:parent-style-name="Predvolenépísmoodseku" style:family="text">
      <style:text-properties style:font-name="Times New Roman" fo:font-size="12pt" style:font-size-asian="12pt" style:font-size-complex="12pt"/>
    </style:style>
    <style:style style:name="T12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9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9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2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96" style:parent-style-name="Predvolenépísmoodseku" style:family="text">
      <style:text-properties style:font-name="Times New Roman" fo:font-size="12pt" style:font-size-asian="12pt" style:font-size-complex="12pt"/>
    </style:style>
    <style:style style:name="T12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8" style:parent-style-name="Predvolenépísmoodseku" style:family="text">
      <style:text-properties style:font-name="Times New Roman" fo:font-size="12pt" style:font-size-asian="12pt" style:font-size-complex="12pt"/>
    </style:style>
    <style:style style:name="T12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03" style:parent-style-name="Predvolenépísmoodseku" style:family="text">
      <style:text-properties style:font-name="Times New Roman" fo:font-size="12pt" style:font-size-asian="12pt" style:font-size-complex="12pt"/>
    </style:style>
    <style:style style:name="T130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05" style:parent-style-name="Predvolenépísmoodseku" style:family="text">
      <style:text-properties style:font-name="Times New Roman" fo:font-size="12pt" style:font-size-asian="12pt" style:font-size-complex="12pt"/>
    </style:style>
    <style:style style:name="T13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7" style:parent-style-name="Predvolenépísmoodseku" style:family="text">
      <style:text-properties style:font-name="Times New Roman" fo:font-size="12pt" style:font-size-asian="12pt" style:font-size-complex="12pt"/>
    </style:style>
    <style:style style:name="T130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309" style:parent-style-name="Predvolenépísmoodseku" style:family="text">
      <style:text-properties style:font-name="Times New Roman" fo:font-size="12pt" style:font-size-asian="12pt" style:font-size-complex="12pt"/>
    </style:style>
    <style:style style:name="T13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1" style:parent-style-name="Predvolenépísmoodseku" style:family="text">
      <style:text-properties style:font-name="Times New Roman" fo:font-size="12pt" style:font-size-asian="12pt" style:font-size-complex="12pt"/>
    </style:style>
    <style:style style:name="T13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3" style:parent-style-name="Predvolenépísmoodseku" style:family="text">
      <style:text-properties style:font-name="Times New Roman" fo:font-size="12pt" style:font-size-asian="12pt" style:font-size-complex="12pt"/>
    </style:style>
    <style:style style:name="T131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6" style:parent-style-name="Predvolenépísmoodseku" style:family="text">
      <style:text-properties style:font-name="Times New Roman" fo:font-size="12pt" style:font-size-asian="12pt" style:font-size-complex="12pt"/>
    </style:style>
    <style:style style:name="T131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18" style:parent-style-name="Predvolenépísmoodseku" style:family="text">
      <style:text-properties style:font-name="Times New Roman" fo:font-size="12pt" style:font-size-asian="12pt" style:font-size-complex="12pt"/>
    </style:style>
    <style:style style:name="T13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0" style:parent-style-name="Predvolenépísmoodseku" style:family="text">
      <style:text-properties style:font-name="Times New Roman" fo:font-size="12pt" style:font-size-asian="12pt" style:font-size-complex="12pt"/>
    </style:style>
    <style:style style:name="T13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2" style:parent-style-name="Predvolenépísmoodseku" style:family="text">
      <style:text-properties style:font-name="Times New Roman" fo:font-size="12pt" style:font-size-asian="12pt" style:font-size-complex="12pt"/>
    </style:style>
    <style:style style:name="T1323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324" style:parent-style-name="Predvolenépísmoodseku" style:family="text">
      <style:text-properties style:font-name="Times New Roman" fo:font-size="12pt" style:font-size-asian="12pt" style:font-size-complex="12pt"/>
    </style:style>
    <style:style style:name="T1325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26" style:parent-style-name="Predvolenépísmoodseku" style:family="text">
      <style:text-properties style:font-name="Times New Roman" fo:font-size="12pt" style:font-size-asian="12pt" style:font-size-complex="12pt"/>
    </style:style>
    <style:style style:name="T13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8" style:parent-style-name="Predvolenépísmoodseku" style:family="text">
      <style:text-properties style:font-name="Times New Roman" fo:font-size="12pt" style:font-size-asian="12pt" style:font-size-complex="12pt"/>
    </style:style>
    <style:style style:name="T132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330" style:parent-style-name="Predvolenépísmoodseku" style:family="text">
      <style:text-properties style:font-name="Times New Roman" fo:font-size="12pt" style:font-size-asian="12pt" style:font-size-complex="12pt"/>
    </style:style>
    <style:style style:name="T133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33" style:parent-style-name="Predvolenépísmoodseku" style:family="text">
      <style:text-properties style:font-name="Times New Roman" fo:font-size="12pt" style:font-size-asian="12pt" style:font-size-complex="12pt"/>
    </style:style>
    <style:style style:name="T133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35" style:parent-style-name="Predvolenépísmoodseku" style:family="text">
      <style:text-properties style:font-name="Times New Roman" fo:font-size="12pt" style:font-size-asian="12pt" style:font-size-complex="12pt"/>
    </style:style>
    <style:style style:name="P1336" style:parent-style-name="Normálny" style:family="paragraph">
      <style:paragraph-properties fo:widows="0" fo:orphans="0" style:text-autospace="none" fo:margin-bottom="0in" fo:line-height="100%" fo:margin-left="0.1104in" fo:margin-right="0.0534in">
        <style:tab-stops/>
      </style:paragraph-properties>
    </style:style>
    <style:style style:name="T1337" style:parent-style-name="Predvolenépísmoodseku" style:family="text">
      <style:text-properties style:font-name="Times New Roman" fo:font-size="12pt" style:font-size-asian="12pt" style:font-size-complex="12pt"/>
    </style:style>
    <style:style style:name="T1338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339" style:parent-style-name="Predvolenépísmoodseku" style:family="text">
      <style:text-properties style:font-name="Times New Roman" fo:font-size="12pt" style:font-size-asian="12pt" style:font-size-complex="12pt"/>
    </style:style>
    <style:style style:name="T13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41" style:parent-style-name="Predvolenépísmoodseku" style:family="text">
      <style:text-properties style:font-name="Times New Roman" fo:font-size="12pt" style:font-size-asian="12pt" style:font-size-complex="12pt"/>
    </style:style>
    <style:style style:name="T134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44" style:parent-style-name="Predvolenépísmoodseku" style:family="text">
      <style:text-properties style:font-name="Times New Roman" fo:font-size="12pt" style:font-size-asian="12pt" style:font-size-complex="12pt"/>
    </style:style>
    <style:style style:name="T1345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34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48" style:parent-style-name="Predvolenépísmoodseku" style:family="text">
      <style:text-properties style:font-name="Times New Roman" fo:font-size="12pt" style:font-size-asian="12pt" style:font-size-complex="12pt"/>
    </style:style>
    <style:style style:name="T134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50" style:parent-style-name="Predvolenépísmoodseku" style:family="text">
      <style:text-properties style:font-name="Times New Roman" fo:font-size="12pt" style:font-size-asian="12pt" style:font-size-complex="12pt"/>
    </style:style>
    <style:style style:name="T1351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3" style:parent-style-name="Predvolenépísmoodseku" style:family="text">
      <style:text-properties style:font-name="Times New Roman" fo:font-size="12pt" style:font-size-asian="12pt" style:font-size-complex="12pt"/>
    </style:style>
    <style:style style:name="T1354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55" style:parent-style-name="Predvolenépísmoodseku" style:family="text">
      <style:text-properties style:font-name="Times New Roman" fo:font-size="12pt" style:font-size-asian="12pt" style:font-size-complex="12pt"/>
    </style:style>
    <style:style style:name="T1356" style:parent-style-name="Predvolenépísmoodseku" style:family="text">
      <style:text-properties style:font-name="Times New Roman" fo:letter-spacing="0.0138in" fo:font-size="12pt" style:font-size-asian="12pt" style:font-size-complex="12pt"/>
    </style:style>
    <style:style style:name="T1357" style:parent-style-name="Predvolenépísmoodseku" style:family="text">
      <style:text-properties style:font-name="Times New Roman" fo:font-size="12pt" style:font-size-asian="12pt" style:font-size-complex="12pt"/>
    </style:style>
    <style:style style:name="T1358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5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61" style:parent-style-name="Predvolenépísmoodseku" style:family="text">
      <style:text-properties style:font-name="Times New Roman" fo:font-size="12pt" style:font-size-asian="12pt" style:font-size-complex="12pt"/>
    </style:style>
    <style:style style:name="T13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63" style:parent-style-name="Predvolenépísmoodseku" style:family="text">
      <style:text-properties style:font-name="Times New Roman" fo:font-size="12pt" style:font-size-asian="12pt" style:font-size-complex="12pt"/>
    </style:style>
    <style:style style:name="T1364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65" style:parent-style-name="Predvolenépísmoodseku" style:family="text">
      <style:text-properties style:font-name="Times New Roman" fo:font-size="12pt" style:font-size-asian="12pt" style:font-size-complex="12pt"/>
    </style:style>
    <style:style style:name="T13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67" style:parent-style-name="Predvolenépísmoodseku" style:family="text">
      <style:text-properties style:font-name="Times New Roman" fo:font-size="12pt" style:font-size-asian="12pt" style:font-size-complex="12pt"/>
    </style:style>
    <style:style style:name="T136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69" style:parent-style-name="Predvolenépísmoodseku" style:family="text">
      <style:text-properties style:font-name="Times New Roman" fo:font-size="12pt" style:font-size-asian="12pt" style:font-size-complex="12pt"/>
    </style:style>
    <style:style style:name="T13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1" style:parent-style-name="Predvolenépísmoodseku" style:family="text">
      <style:text-properties style:font-name="Times New Roman" fo:font-size="12pt" style:font-size-asian="12pt" style:font-size-complex="12pt"/>
    </style:style>
    <style:style style:name="T1372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373" style:parent-style-name="Predvolenépísmoodseku" style:family="text">
      <style:text-properties style:font-name="Times New Roman" fo:font-size="12pt" style:font-size-asian="12pt" style:font-size-complex="12pt"/>
    </style:style>
    <style:style style:name="T1374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37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78" style:parent-style-name="Predvolenépísmoodseku" style:family="text">
      <style:text-properties style:font-name="Times New Roman" fo:font-size="12pt" style:font-size-asian="12pt" style:font-size-complex="12pt"/>
    </style:style>
    <style:style style:name="T1379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80" style:parent-style-name="Predvolenépísmoodseku" style:family="text">
      <style:text-properties style:font-name="Times New Roman" fo:font-size="12pt" style:font-size-asian="12pt" style:font-size-complex="12pt"/>
    </style:style>
    <style:style style:name="T1381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82" style:parent-style-name="Predvolenépísmoodseku" style:family="text">
      <style:text-properties style:font-name="Times New Roman" fo:font-size="12pt" style:font-size-asian="12pt" style:font-size-complex="12pt"/>
    </style:style>
    <style:style style:name="T13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4" style:parent-style-name="Predvolenépísmoodseku" style:family="text">
      <style:text-properties style:font-name="Times New Roman" fo:font-size="12pt" style:font-size-asian="12pt" style:font-size-complex="12pt"/>
    </style:style>
    <style:style style:name="T13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86" style:parent-style-name="Predvolenépísmoodseku" style:family="text">
      <style:text-properties style:font-name="Times New Roman" fo:font-size="12pt" style:font-size-asian="12pt" style:font-size-complex="12pt"/>
    </style:style>
    <style:style style:name="T1387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38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89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39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91" style:parent-style-name="Predvolenépísmoodseku" style:family="text">
      <style:text-properties style:font-name="Times New Roman" fo:font-size="12pt" style:font-size-asian="12pt" style:font-size-complex="12pt"/>
    </style:style>
    <style:style style:name="T139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94" style:parent-style-name="Predvolenépísmoodseku" style:family="text">
      <style:text-properties style:font-name="Times New Roman" fo:font-size="12pt" style:font-size-asian="12pt" style:font-size-complex="12pt"/>
    </style:style>
    <style:style style:name="T139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96" style:parent-style-name="Predvolenépísmoodseku" style:family="text">
      <style:text-properties style:font-name="Times New Roman" fo:font-size="12pt" style:font-size-asian="12pt" style:font-size-complex="12pt"/>
    </style:style>
    <style:style style:name="T139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39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99" style:parent-style-name="Predvolenépísmoodseku" style:family="text">
      <style:text-properties style:font-name="Times New Roman" fo:font-size="12pt" style:font-size-asian="12pt" style:font-size-complex="12pt"/>
    </style:style>
    <style:style style:name="T140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1" style:parent-style-name="Predvolenépísmoodseku" style:family="text">
      <style:text-properties style:font-name="Times New Roman" fo:font-size="12pt" style:font-size-asian="12pt" style:font-size-complex="12pt"/>
    </style:style>
    <style:style style:name="T140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0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5" style:parent-style-name="Predvolenépísmoodseku" style:family="text">
      <style:text-properties style:font-name="Times New Roman" fo:font-size="12pt" style:font-size-asian="12pt" style:font-size-complex="12pt"/>
    </style:style>
    <style:style style:name="T14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7" style:parent-style-name="Predvolenépísmoodseku" style:family="text">
      <style:text-properties style:font-name="Times New Roman" fo:font-size="12pt" style:font-size-asian="12pt" style:font-size-complex="12pt"/>
    </style:style>
    <style:style style:name="T14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10" style:parent-style-name="Predvolenépísmoodseku" style:family="text">
      <style:text-properties style:font-name="Times New Roman" fo:font-size="12pt" style:font-size-asian="12pt" style:font-size-complex="12pt"/>
    </style:style>
    <style:style style:name="T141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12" style:parent-style-name="Predvolenépísmoodseku" style:family="text">
      <style:text-properties style:font-name="Times New Roman" fo:font-size="12pt" style:font-size-asian="12pt" style:font-size-complex="12pt"/>
    </style:style>
    <style:style style:name="T141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14" style:parent-style-name="Predvolenépísmoodseku" style:family="text">
      <style:text-properties style:font-name="Times New Roman" fo:font-size="12pt" style:font-size-asian="12pt" style:font-size-complex="12pt"/>
    </style:style>
    <style:style style:name="T14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16" style:parent-style-name="Predvolenépísmoodseku" style:family="text">
      <style:text-properties style:font-name="Times New Roman" fo:font-size="12pt" style:font-size-asian="12pt" style:font-size-complex="12pt"/>
    </style:style>
    <style:style style:name="T1417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418" style:parent-style-name="Predvolenépísmoodseku" style:family="text">
      <style:text-properties style:font-name="Times New Roman" fo:font-size="12pt" style:font-size-asian="12pt" style:font-size-complex="12pt"/>
    </style:style>
    <style:style style:name="T1419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420" style:parent-style-name="Predvolenépísmoodseku" style:family="text">
      <style:text-properties style:font-name="Times New Roman" fo:font-size="12pt" style:font-size-asian="12pt" style:font-size-complex="12pt"/>
    </style:style>
    <style:style style:name="T14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2" style:parent-style-name="Predvolenépísmoodseku" style:family="text">
      <style:text-properties style:font-name="Times New Roman" fo:font-size="12pt" style:font-size-asian="12pt" style:font-size-complex="12pt"/>
    </style:style>
    <style:style style:name="T1423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24" style:parent-style-name="Predvolenépísmoodseku" style:family="text">
      <style:text-properties style:font-name="Times New Roman" fo:font-size="12pt" style:font-size-asian="12pt" style:font-size-complex="12pt"/>
    </style:style>
    <style:style style:name="T142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2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7" style:parent-style-name="Predvolenépísmoodseku" style:family="text">
      <style:text-properties style:font-name="Times New Roman" fo:font-size="12pt" style:font-size-asian="12pt" style:font-size-complex="12pt"/>
    </style:style>
    <style:style style:name="T14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29" style:parent-style-name="Predvolenépísmoodseku" style:family="text">
      <style:text-properties style:font-name="Times New Roman" fo:font-size="12pt" style:font-size-asian="12pt" style:font-size-complex="12pt"/>
    </style:style>
    <style:style style:name="P143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32" style:parent-style-name="Predvolenépísmoodseku" style:family="text">
      <style:text-properties style:font-name="Times New Roman" fo:font-size="12pt" style:font-size-asian="12pt" style:font-size-complex="12pt"/>
    </style:style>
    <style:style style:name="T143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34" style:parent-style-name="Predvolenépísmoodseku" style:family="text">
      <style:text-properties style:font-name="Times New Roman" fo:font-size="12pt" style:font-size-asian="12pt" style:font-size-complex="12pt"/>
    </style:style>
    <style:style style:name="T143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43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37" style:parent-style-name="Predvolenépísmoodseku" style:family="text">
      <style:text-properties style:font-name="Times New Roman" fo:font-size="12pt" style:font-size-asian="12pt" style:font-size-complex="12pt"/>
    </style:style>
    <style:style style:name="T143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39" style:parent-style-name="Predvolenépísmoodseku" style:family="text">
      <style:text-properties style:font-name="Times New Roman" fo:font-size="12pt" style:font-size-asian="12pt" style:font-size-complex="12pt"/>
    </style:style>
    <style:style style:name="T14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1" style:parent-style-name="Predvolenépísmoodseku" style:family="text">
      <style:text-properties style:font-name="Times New Roman" fo:font-size="12pt" style:font-size-asian="12pt" style:font-size-complex="12pt"/>
    </style:style>
    <style:style style:name="T144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4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8" style:parent-style-name="Predvolenépísmoodseku" style:family="text">
      <style:text-properties style:font-name="Times New Roman" fo:font-size="12pt" style:font-size-asian="12pt" style:font-size-complex="12pt"/>
    </style:style>
    <style:style style:name="T14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0" style:parent-style-name="Predvolenépísmoodseku" style:family="text">
      <style:text-properties style:font-name="Times New Roman" fo:font-size="12pt" style:font-size-asian="12pt" style:font-size-complex="12pt"/>
    </style:style>
    <style:style style:name="T14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2" style:parent-style-name="Predvolenépísmoodseku" style:family="text">
      <style:text-properties style:font-name="Times New Roman" fo:font-size="12pt" style:font-size-asian="12pt" style:font-size-complex="12pt"/>
    </style:style>
    <style:style style:name="T1453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454" style:parent-style-name="Predvolenépísmoodseku" style:family="text">
      <style:text-properties style:font-name="Times New Roman" fo:font-size="12pt" style:font-size-asian="12pt" style:font-size-complex="12pt"/>
    </style:style>
    <style:style style:name="T145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4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7" style:parent-style-name="Predvolenépísmoodseku" style:family="text">
      <style:text-properties style:font-name="Times New Roman" fo:font-size="12pt" style:font-size-asian="12pt" style:font-size-complex="12pt"/>
    </style:style>
    <style:style style:name="T145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59" style:parent-style-name="Predvolenépísmoodseku" style:family="text">
      <style:text-properties style:font-name="Times New Roman" fo:font-size="12pt" style:font-size-asian="12pt" style:font-size-complex="12pt"/>
    </style:style>
    <style:style style:name="T14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1" style:parent-style-name="Predvolenépísmoodseku" style:family="text">
      <style:text-properties style:font-name="Times New Roman" fo:font-size="12pt" style:font-size-asian="12pt" style:font-size-complex="12pt"/>
    </style:style>
    <style:style style:name="T146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63" style:parent-style-name="Predvolenépísmoodseku" style:family="text">
      <style:text-properties style:font-name="Times New Roman" fo:font-size="12pt" style:font-size-asian="12pt" style:font-size-complex="12pt"/>
    </style:style>
    <style:style style:name="P1464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65" style:parent-style-name="Predvolenépísmoodseku" style:family="text">
      <style:text-properties style:font-name="Times New Roman" fo:font-size="12pt" style:font-size-asian="12pt" style:font-size-complex="12pt"/>
    </style:style>
    <style:style style:name="T14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7" style:parent-style-name="Predvolenépísmoodseku" style:family="text">
      <style:text-properties style:font-name="Times New Roman" fo:font-size="12pt" style:font-size-asian="12pt" style:font-size-complex="12pt"/>
    </style:style>
    <style:style style:name="T14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9" style:parent-style-name="Predvolenépísmoodseku" style:family="text">
      <style:text-properties style:font-name="Times New Roman" fo:font-size="12pt" style:font-size-asian="12pt" style:font-size-complex="12pt"/>
    </style:style>
    <style:style style:name="T147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71" style:parent-style-name="Predvolenépísmoodseku" style:family="text">
      <style:text-properties style:font-name="Times New Roman" fo:font-size="12pt" style:font-size-asian="12pt" style:font-size-complex="12pt"/>
    </style:style>
    <style:style style:name="P147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73" style:parent-style-name="Predvolenépísmoodseku" style:family="text">
      <style:text-properties style:font-name="Times New Roman" fo:font-size="12pt" style:font-size-asian="12pt" style:font-size-complex="12pt"/>
    </style:style>
    <style:style style:name="T14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5" style:parent-style-name="Predvolenépísmoodseku" style:family="text">
      <style:text-properties style:font-name="Times New Roman" fo:font-size="12pt" style:font-size-asian="12pt" style:font-size-complex="12pt"/>
    </style:style>
    <style:style style:name="T14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7" style:parent-style-name="Predvolenépísmoodseku" style:family="text">
      <style:text-properties style:font-name="Times New Roman" fo:font-size="12pt" style:font-size-asian="12pt" style:font-size-complex="12pt"/>
    </style:style>
    <style:style style:name="T147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9" style:parent-style-name="Predvolenépísmoodseku" style:family="text">
      <style:text-properties style:font-name="Times New Roman" fo:font-size="12pt" style:font-size-asian="12pt" style:font-size-complex="12pt"/>
    </style:style>
    <style:style style:name="T148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81" style:parent-style-name="Predvolenépísmoodseku" style:family="text">
      <style:text-properties style:font-name="Times New Roman" fo:font-size="12pt" style:font-size-asian="12pt" style:font-size-complex="12pt"/>
    </style:style>
    <style:style style:name="T14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3" style:parent-style-name="Predvolenépísmoodseku" style:family="text">
      <style:text-properties style:font-name="Times New Roman" fo:font-size="12pt" style:font-size-asian="12pt" style:font-size-complex="12pt"/>
    </style:style>
    <style:style style:name="P1484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85" style:parent-style-name="Predvolenépísmoodseku" style:family="text">
      <style:text-properties style:font-name="Times New Roman" fo:font-size="12pt" style:font-size-asian="12pt" style:font-size-complex="12pt"/>
    </style:style>
    <style:style style:name="T14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7" style:parent-style-name="Predvolenépísmoodseku" style:family="text">
      <style:text-properties style:font-name="Times New Roman" fo:font-size="12pt" style:font-size-asian="12pt" style:font-size-complex="12pt"/>
    </style:style>
    <style:style style:name="T14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9" style:parent-style-name="Predvolenépísmoodseku" style:family="text">
      <style:text-properties style:font-name="Times New Roman" fo:font-size="12pt" style:font-size-asian="12pt" style:font-size-complex="12pt"/>
    </style:style>
    <style:style style:name="P149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91" style:parent-style-name="Predvolenépísmoodseku" style:family="text">
      <style:text-properties style:font-name="Times New Roman" fo:font-size="12pt" style:font-size-asian="12pt" style:font-size-complex="12pt"/>
    </style:style>
    <style:style style:name="T14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3" style:parent-style-name="Predvolenépísmoodseku" style:family="text">
      <style:text-properties style:font-name="Times New Roman" fo:font-size="12pt" style:font-size-asian="12pt" style:font-size-complex="12pt"/>
    </style:style>
    <style:style style:name="T14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5" style:parent-style-name="Predvolenépísmoodseku" style:family="text">
      <style:text-properties style:font-name="Times New Roman" fo:font-size="12pt" style:font-size-asian="12pt" style:font-size-complex="12pt"/>
    </style:style>
    <style:style style:name="T14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97" style:parent-style-name="Predvolenépísmoodseku" style:family="text">
      <style:text-properties style:font-name="Times New Roman" fo:font-size="12pt" style:font-size-asian="12pt" style:font-size-complex="12pt"/>
    </style:style>
    <style:style style:name="T149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99" style:parent-style-name="Predvolenépísmoodseku" style:family="text">
      <style:text-properties style:font-name="Times New Roman" fo:font-size="12pt" style:font-size-asian="12pt" style:font-size-complex="12pt"/>
    </style:style>
    <style:style style:name="T150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01" style:parent-style-name="Predvolenépísmoodseku" style:family="text">
      <style:text-properties style:font-name="Times New Roman" fo:font-size="12pt" style:font-size-asian="12pt" style:font-size-complex="12pt"/>
    </style:style>
    <style:style style:name="T15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03" style:parent-style-name="Predvolenépísmoodseku" style:family="text">
      <style:text-properties style:font-name="Times New Roman" fo:font-size="12pt" style:font-size-asian="12pt" style:font-size-complex="12pt"/>
    </style:style>
    <style:style style:name="T150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0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50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07" style:parent-style-name="Predvolenépísmoodseku" style:family="text">
      <style:text-properties style:font-name="Times New Roman" fo:font-size="12pt" style:font-size-asian="12pt" style:font-size-complex="12pt"/>
    </style:style>
    <style:style style:name="T150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09" style:parent-style-name="Predvolenépísmoodseku" style:family="text">
      <style:text-properties style:font-name="Times New Roman" fo:font-size="12pt" style:font-size-asian="12pt" style:font-size-complex="12pt"/>
    </style:style>
    <style:style style:name="P151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11" style:parent-style-name="Predvolenépísmoodseku" style:family="text">
      <style:text-properties style:font-name="Times New Roman" fo:font-size="12pt" style:font-size-asian="12pt" style:font-size-complex="12pt"/>
    </style:style>
    <style:style style:name="T15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3" style:parent-style-name="Predvolenépísmoodseku" style:family="text">
      <style:text-properties style:font-name="Times New Roman" fo:font-size="12pt" style:font-size-asian="12pt" style:font-size-complex="12pt"/>
    </style:style>
    <style:style style:name="T15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5" style:parent-style-name="Predvolenépísmoodseku" style:family="text">
      <style:text-properties style:font-name="Times New Roman" fo:font-size="12pt" style:font-size-asian="12pt" style:font-size-complex="12pt"/>
    </style:style>
    <style:style style:name="T15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17" style:parent-style-name="Predvolenépísmoodseku" style:family="text">
      <style:text-properties style:font-name="Times New Roman" fo:font-size="12pt" style:font-size-asian="12pt" style:font-size-complex="12pt"/>
    </style:style>
    <style:style style:name="T151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19" style:parent-style-name="Predvolenépísmoodseku" style:family="text">
      <style:text-properties style:font-name="Times New Roman" fo:font-size="12pt" style:font-size-asian="12pt" style:font-size-complex="12pt"/>
    </style:style>
    <style:style style:name="T152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22" style:parent-style-name="Predvolenépísmoodseku" style:family="text">
      <style:text-properties style:font-name="Times New Roman" fo:font-size="12pt" style:font-size-asian="12pt" style:font-size-complex="12pt"/>
    </style:style>
    <style:style style:name="T152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24" style:parent-style-name="Predvolenépísmoodseku" style:family="text">
      <style:text-properties style:font-name="Times New Roman" fo:font-size="12pt" style:font-size-asian="12pt" style:font-size-complex="12pt"/>
    </style:style>
    <style:style style:name="T152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526" style:parent-style-name="Predvolenépísmoodseku" style:family="text">
      <style:text-properties style:font-name="Times New Roman" fo:font-size="12pt" style:font-size-asian="12pt" style:font-size-complex="12pt"/>
    </style:style>
    <style:style style:name="T15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2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3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32" style:parent-style-name="Predvolenépísmoodseku" style:family="text">
      <style:text-properties style:font-name="Times New Roman" fo:font-size="12pt" style:font-size-asian="12pt" style:font-size-complex="12pt"/>
    </style:style>
    <style:style style:name="T15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34" style:parent-style-name="Predvolenépísmoodseku" style:family="text">
      <style:text-properties style:font-name="Times New Roman" fo:font-size="12pt" style:font-size-asian="12pt" style:font-size-complex="12pt"/>
    </style:style>
    <style:style style:name="P1535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36" style:parent-style-name="Predvolenépísmoodseku" style:family="text">
      <style:text-properties style:font-name="Times New Roman" fo:font-size="12pt" style:font-size-asian="12pt" style:font-size-complex="12pt"/>
    </style:style>
    <style:style style:name="T15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38" style:parent-style-name="Predvolenépísmoodseku" style:family="text">
      <style:text-properties style:font-name="Times New Roman" fo:font-size="12pt" style:font-size-asian="12pt" style:font-size-complex="12pt"/>
    </style:style>
    <style:style style:name="T153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40" style:parent-style-name="Predvolenépísmoodseku" style:family="text">
      <style:text-properties style:font-name="Times New Roman" fo:font-size="12pt" style:font-size-asian="12pt" style:font-size-complex="12pt"/>
    </style:style>
    <style:style style:name="T154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42" style:parent-style-name="Predvolenépísmoodseku" style:family="text">
      <style:text-properties style:font-name="Times New Roman" fo:font-size="12pt" style:font-size-asian="12pt" style:font-size-complex="12pt"/>
    </style:style>
    <style:style style:name="T1543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44" style:parent-style-name="Predvolenépísmoodseku" style:family="text">
      <style:text-properties style:font-name="Times New Roman" fo:font-size="12pt" style:font-size-asian="12pt" style:font-size-complex="12pt"/>
    </style:style>
    <style:style style:name="T154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46" style:parent-style-name="Predvolenépísmoodseku" style:family="text">
      <style:text-properties style:font-name="Times New Roman" fo:font-size="12pt" style:font-size-asian="12pt" style:font-size-complex="12pt"/>
    </style:style>
    <style:style style:name="T15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48" style:parent-style-name="Predvolenépísmoodseku" style:family="text">
      <style:text-properties style:font-name="Times New Roman" fo:font-size="12pt" style:font-size-asian="12pt" style:font-size-complex="12pt"/>
    </style:style>
    <style:style style:name="T15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0" style:parent-style-name="Predvolenépísmoodseku" style:family="text">
      <style:text-properties style:font-name="Times New Roman" fo:font-size="12pt" style:font-size-asian="12pt" style:font-size-complex="12pt"/>
    </style:style>
    <style:style style:name="T15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2" style:parent-style-name="Predvolenépísmoodseku" style:family="text">
      <style:text-properties style:font-name="Times New Roman" fo:font-size="12pt" style:font-size-asian="12pt" style:font-size-complex="12pt"/>
    </style:style>
    <style:style style:name="P1553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54" style:parent-style-name="Predvolenépísmoodseku" style:family="text">
      <style:text-properties style:font-name="Times New Roman" fo:font-size="12pt" style:font-size-asian="12pt" style:font-size-complex="12pt"/>
    </style:style>
    <style:style style:name="T15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6" style:parent-style-name="Predvolenépísmoodseku" style:family="text">
      <style:text-properties style:font-name="Times New Roman" fo:font-size="12pt" style:font-size-asian="12pt" style:font-size-complex="12pt"/>
    </style:style>
    <style:style style:name="T15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8" style:parent-style-name="Predvolenépísmoodseku" style:family="text">
      <style:text-properties style:font-name="Times New Roman" fo:font-size="12pt" style:font-size-asian="12pt" style:font-size-complex="12pt"/>
    </style:style>
    <style:style style:name="T155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60" style:parent-style-name="Predvolenépísmoodseku" style:family="text">
      <style:text-properties style:font-name="Times New Roman" fo:font-size="12pt" style:font-size-asian="12pt" style:font-size-complex="12pt"/>
    </style:style>
    <style:style style:name="T156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62" style:parent-style-name="Predvolenépísmoodseku" style:family="text">
      <style:text-properties style:font-name="Times New Roman" fo:font-size="12pt" style:font-size-asian="12pt" style:font-size-complex="12pt"/>
    </style:style>
    <style:style style:name="T156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64" style:parent-style-name="Predvolenépísmoodseku" style:family="text">
      <style:text-properties style:font-name="Times New Roman" fo:font-size="12pt" style:font-size-asian="12pt" style:font-size-complex="12pt"/>
    </style:style>
    <style:style style:name="T156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6" style:parent-style-name="Predvolenépísmoodseku" style:family="text">
      <style:text-properties style:font-name="Times New Roman" fo:font-size="12pt" style:font-size-asian="12pt" style:font-size-complex="12pt"/>
    </style:style>
    <style:style style:name="T15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8" style:parent-style-name="Predvolenépísmoodseku" style:family="text">
      <style:text-properties style:font-name="Times New Roman" fo:font-size="12pt" style:font-size-asian="12pt" style:font-size-complex="12pt"/>
    </style:style>
    <style:style style:name="P1569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70" style:parent-style-name="Predvolenépísmoodseku" style:family="text">
      <style:text-properties style:font-name="Times New Roman" fo:font-size="12pt" style:font-size-asian="12pt" style:font-size-complex="12pt"/>
    </style:style>
    <style:style style:name="T157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72" style:parent-style-name="Predvolenépísmoodseku" style:family="text">
      <style:text-properties style:font-name="Times New Roman" fo:font-size="12pt" style:font-size-asian="12pt" style:font-size-complex="12pt"/>
    </style:style>
    <style:style style:name="T157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74" style:parent-style-name="Predvolenépísmoodseku" style:family="text">
      <style:text-properties style:font-name="Times New Roman" fo:font-size="12pt" style:font-size-asian="12pt" style:font-size-complex="12pt"/>
    </style:style>
    <style:style style:name="T157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76" style:parent-style-name="Predvolenépísmoodseku" style:family="text">
      <style:text-properties style:font-name="Times New Roman" fo:font-size="12pt" style:font-size-asian="12pt" style:font-size-complex="12pt"/>
    </style:style>
    <style:style style:name="T157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78" style:parent-style-name="Predvolenépísmoodseku" style:family="text">
      <style:text-properties style:font-name="Times New Roman" fo:font-size="12pt" style:font-size-asian="12pt" style:font-size-complex="12pt"/>
    </style:style>
    <style:style style:name="T157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80" style:parent-style-name="Predvolenépísmoodseku" style:family="text">
      <style:text-properties style:font-name="Times New Roman" fo:font-size="12pt" style:font-size-asian="12pt" style:font-size-complex="12pt"/>
    </style:style>
    <style:style style:name="T15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82" style:parent-style-name="Predvolenépísmoodseku" style:family="text">
      <style:text-properties style:font-name="Times New Roman" fo:font-size="12pt" style:font-size-asian="12pt" style:font-size-complex="12pt"/>
    </style:style>
    <style:style style:name="T15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84" style:parent-style-name="Predvolenépísmoodseku" style:family="text">
      <style:text-properties style:font-name="Times New Roman" fo:font-size="12pt" style:font-size-asian="12pt" style:font-size-complex="12pt"/>
    </style:style>
    <style:style style:name="T158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86" style:parent-style-name="Predvolenépísmoodseku" style:family="text">
      <style:text-properties style:font-name="Times New Roman" fo:font-size="12pt" style:font-size-asian="12pt" style:font-size-complex="12pt"/>
    </style:style>
    <style:style style:name="T15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88" style:parent-style-name="Predvolenépísmoodseku" style:family="text">
      <style:text-properties style:font-name="Times New Roman" fo:font-size="12pt" style:font-size-asian="12pt" style:font-size-complex="12pt"/>
    </style:style>
    <style:style style:name="P1589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90" style:parent-style-name="Predvolenépísmoodseku" style:family="text">
      <style:text-properties style:font-name="Times New Roman" fo:font-size="12pt" style:font-size-asian="12pt" style:font-size-complex="12pt"/>
    </style:style>
    <style:style style:name="T159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92" style:parent-style-name="Predvolenépísmoodseku" style:family="text">
      <style:text-properties style:font-name="Times New Roman" fo:font-size="12pt" style:font-size-asian="12pt" style:font-size-complex="12pt"/>
    </style:style>
    <style:style style:name="T15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94" style:parent-style-name="Predvolenépísmoodseku" style:family="text">
      <style:text-properties style:font-name="Times New Roman" fo:font-size="12pt" style:font-size-asian="12pt" style:font-size-complex="12pt"/>
    </style:style>
    <style:style style:name="T159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96" style:parent-style-name="Predvolenépísmoodseku" style:family="text">
      <style:text-properties style:font-name="Times New Roman" fo:font-size="12pt" style:font-size-asian="12pt" style:font-size-complex="12pt"/>
    </style:style>
    <style:style style:name="T159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98" style:parent-style-name="Predvolenépísmoodseku" style:family="text">
      <style:text-properties style:font-name="Times New Roman" fo:font-size="12pt" style:font-size-asian="12pt" style:font-size-complex="12pt"/>
    </style:style>
    <style:style style:name="T159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0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0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02" style:parent-style-name="Predvolenépísmoodseku" style:family="text">
      <style:text-properties style:font-name="Times New Roman" fo:font-size="12pt" style:font-size-asian="12pt" style:font-size-complex="12pt"/>
    </style:style>
    <style:style style:name="T1603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05" style:parent-style-name="Predvolenépísmoodseku" style:family="text">
      <style:text-properties style:font-name="Times New Roman" fo:font-size="12pt" style:font-size-asian="12pt" style:font-size-complex="12pt"/>
    </style:style>
    <style:style style:name="P1606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607" style:parent-style-name="Predvolenépísmoodseku" style:family="text">
      <style:text-properties style:font-name="Times New Roman" fo:font-size="12pt" style:font-size-asian="12pt" style:font-size-complex="12pt"/>
    </style:style>
    <style:style style:name="T160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09" style:parent-style-name="Predvolenépísmoodseku" style:family="text">
      <style:text-properties style:font-name="Times New Roman" fo:font-size="12pt" style:font-size-asian="12pt" style:font-size-complex="12pt"/>
    </style:style>
    <style:style style:name="T16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11" style:parent-style-name="Predvolenépísmoodseku" style:family="text">
      <style:text-properties style:font-name="Times New Roman" fo:font-size="12pt" style:font-size-asian="12pt" style:font-size-complex="12pt"/>
    </style:style>
    <style:style style:name="T161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13" style:parent-style-name="Predvolenépísmoodseku" style:family="text">
      <style:text-properties style:font-name="Times New Roman" fo:font-size="12pt" style:font-size-asian="12pt" style:font-size-complex="12pt"/>
    </style:style>
    <style:style style:name="T161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615" style:parent-style-name="Predvolenépísmoodseku" style:family="text">
      <style:text-properties style:font-name="Times New Roman" fo:font-size="12pt" style:font-size-asian="12pt" style:font-size-complex="12pt"/>
    </style:style>
    <style:style style:name="T16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17" style:parent-style-name="Predvolenépísmoodseku" style:family="text">
      <style:text-properties style:font-name="Times New Roman" fo:font-size="12pt" style:font-size-asian="12pt" style:font-size-complex="12pt"/>
    </style:style>
    <style:style style:name="P1618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619" style:parent-style-name="Predvolenépísmoodseku" style:family="text">
      <style:text-properties style:font-name="Times New Roman" fo:font-size="12pt" style:font-size-asian="12pt" style:font-size-complex="12pt"/>
    </style:style>
    <style:style style:name="T16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1" style:parent-style-name="Predvolenépísmoodseku" style:family="text">
      <style:text-properties style:font-name="Times New Roman" fo:font-size="12pt" style:font-size-asian="12pt" style:font-size-complex="12pt"/>
    </style:style>
    <style:style style:name="T162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23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24" style:parent-style-name="Predvolenépísmoodseku" style:family="text">
      <style:text-properties style:font-name="Times New Roman" fo:font-size="12pt" style:font-size-asian="12pt" style:font-size-complex="12pt"/>
    </style:style>
    <style:style style:name="P1625" style:parent-style-name="Normálny" style:family="paragraph">
      <style:paragraph-properties fo:widows="0" fo:orphans="0" style:text-autospace="none" fo:margin-bottom="0in" fo:line-height="100%" fo:margin-left="0.1104in" fo:margin-right="0.0534in">
        <style:tab-stops/>
      </style:paragraph-properties>
    </style:style>
    <style:style style:name="T1626" style:parent-style-name="Predvolenépísmoodseku" style:family="text">
      <style:text-properties style:font-name="Times New Roman" fo:font-size="12pt" style:font-size-asian="12pt" style:font-size-complex="12pt"/>
    </style:style>
    <style:style style:name="T1627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628" style:parent-style-name="Predvolenépísmoodseku" style:family="text">
      <style:text-properties style:font-name="Times New Roman" fo:font-size="12pt" style:font-size-asian="12pt" style:font-size-complex="12pt"/>
    </style:style>
    <style:style style:name="T162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30" style:parent-style-name="Predvolenépísmoodseku" style:family="text">
      <style:text-properties style:font-name="Times New Roman" fo:font-size="12pt" style:font-size-asian="12pt" style:font-size-complex="12pt"/>
    </style:style>
    <style:style style:name="T1631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632" style:parent-style-name="Predvolenépísmoodseku" style:family="text">
      <style:text-properties style:font-name="Times New Roman" fo:font-size="12pt" style:font-size-asian="12pt" style:font-size-complex="12pt"/>
    </style:style>
    <style:style style:name="T16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4" style:parent-style-name="Predvolenépísmoodseku" style:family="text">
      <style:text-properties style:font-name="Times New Roman" fo:font-size="12pt" style:font-size-asian="12pt" style:font-size-complex="12pt"/>
    </style:style>
    <style:style style:name="T163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7" style:parent-style-name="Predvolenépísmoodseku" style:family="text">
      <style:text-properties style:font-name="Times New Roman" fo:font-size="12pt" style:font-size-asian="12pt" style:font-size-complex="12pt"/>
    </style:style>
    <style:style style:name="T1638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63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40" style:parent-style-name="Predvolenépísmoodseku" style:family="text">
      <style:text-properties style:font-name="Times New Roman" fo:font-size="12pt" style:font-size-asian="12pt" style:font-size-complex="12pt"/>
    </style:style>
    <style:style style:name="T1641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642" style:parent-style-name="Predvolenépísmoodseku" style:family="text">
      <style:text-properties style:font-name="Times New Roman" fo:font-size="12pt" style:font-size-asian="12pt" style:font-size-complex="12pt"/>
    </style:style>
    <style:style style:name="T16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4" style:parent-style-name="Predvolenépísmoodseku" style:family="text">
      <style:text-properties style:font-name="Times New Roman" fo:font-size="12pt" style:font-size-asian="12pt" style:font-size-complex="12pt"/>
    </style:style>
    <style:style style:name="T16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4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48" style:parent-style-name="Predvolenépísmoodseku" style:family="text">
      <style:text-properties style:font-name="Times New Roman" fo:font-size="12pt" style:font-size-asian="12pt" style:font-size-complex="12pt"/>
    </style:style>
    <style:style style:name="T164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5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51" style:parent-style-name="Predvolenépísmoodseku" style:family="text">
      <style:text-properties style:font-name="Times New Roman" fo:font-size="12pt" style:font-size-asian="12pt" style:font-size-complex="12pt"/>
    </style:style>
    <style:style style:name="T1652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653" style:parent-style-name="Predvolenépísmoodseku" style:family="text">
      <style:text-properties style:font-name="Times New Roman" fo:font-size="12pt" style:font-size-asian="12pt" style:font-size-complex="12pt"/>
    </style:style>
    <style:style style:name="T16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55" style:parent-style-name="Predvolenépísmoodseku" style:family="text">
      <style:text-properties style:font-name="Times New Roman" fo:font-size="12pt" style:font-size-asian="12pt" style:font-size-complex="12pt"/>
    </style:style>
    <style:style style:name="T16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57" style:parent-style-name="Predvolenépísmoodseku" style:family="text">
      <style:text-properties style:font-name="Times New Roman" fo:font-size="12pt" style:font-size-asian="12pt" style:font-size-complex="12pt"/>
    </style:style>
    <style:style style:name="T1658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659" style:parent-style-name="Predvolenépísmoodseku" style:family="text">
      <style:text-properties style:font-name="Times New Roman" fo:font-size="12pt" style:font-size-asian="12pt" style:font-size-complex="12pt"/>
    </style:style>
    <style:style style:name="T1660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661" style:parent-style-name="Predvolenépísmoodseku" style:family="text">
      <style:text-properties style:font-name="Times New Roman" fo:font-size="12pt" style:font-size-asian="12pt" style:font-size-complex="12pt"/>
    </style:style>
    <style:style style:name="T1662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66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64" style:parent-style-name="Predvolenépísmoodseku" style:family="text">
      <style:text-properties style:font-name="Times New Roman" fo:font-size="12pt" style:font-size-asian="12pt" style:font-size-complex="12pt"/>
    </style:style>
    <style:style style:name="T166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666" style:parent-style-name="Predvolenépísmoodseku" style:family="text">
      <style:text-properties style:font-name="Times New Roman" fo:font-size="12pt" style:font-size-asian="12pt" style:font-size-complex="12pt"/>
    </style:style>
    <style:style style:name="T1667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668" style:parent-style-name="Predvolenépísmoodseku" style:family="text">
      <style:text-properties style:font-name="Times New Roman" fo:font-size="12pt" style:font-size-asian="12pt" style:font-size-complex="12pt"/>
    </style:style>
    <style:style style:name="T1669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71" style:parent-style-name="Predvolenépísmoodseku" style:family="text">
      <style:text-properties style:font-name="Times New Roman" fo:font-size="12pt" style:font-size-asian="12pt" style:font-size-complex="12pt"/>
    </style:style>
    <style:style style:name="T1672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67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74" style:parent-style-name="Predvolenépísmoodseku" style:family="text">
      <style:text-properties style:font-name="Times New Roman" fo:font-size="12pt" style:font-size-asian="12pt" style:font-size-complex="12pt"/>
    </style:style>
    <style:style style:name="T1675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676" style:parent-style-name="Predvolenépísmoodseku" style:family="text">
      <style:text-properties style:font-name="Times New Roman" fo:font-size="12pt" style:font-size-asian="12pt" style:font-size-complex="12pt"/>
    </style:style>
    <style:style style:name="T167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678" style:parent-style-name="Predvolenépísmoodseku" style:family="text">
      <style:text-properties style:font-name="Times New Roman" fo:font-size="12pt" style:font-size-asian="12pt" style:font-size-complex="12pt"/>
    </style:style>
    <style:style style:name="T167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80" style:parent-style-name="Predvolenépísmoodseku" style:family="text">
      <style:text-properties style:font-name="Times New Roman" fo:font-size="12pt" style:font-size-asian="12pt" style:font-size-complex="12pt"/>
    </style:style>
    <style:style style:name="T1681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682" style:parent-style-name="Predvolenépísmoodseku" style:family="text">
      <style:text-properties style:font-name="Times New Roman" fo:font-size="12pt" style:font-size-asian="12pt" style:font-size-complex="12pt"/>
    </style:style>
    <style:style style:name="T1683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684" style:parent-style-name="Predvolenépísmoodseku" style:family="text">
      <style:text-properties style:font-name="Times New Roman" fo:font-size="12pt" style:font-size-asian="12pt" style:font-size-complex="12pt"/>
    </style:style>
    <style:style style:name="T16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87" style:parent-style-name="Predvolenépísmoodseku" style:family="text">
      <style:text-properties style:font-name="Times New Roman" fo:font-size="12pt" style:font-size-asian="12pt" style:font-size-complex="12pt"/>
    </style:style>
    <style:style style:name="T1688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68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91" style:parent-style-name="Predvolenépísmoodseku" style:family="text">
      <style:text-properties style:font-name="Times New Roman" fo:font-size="12pt" style:font-size-asian="12pt" style:font-size-complex="12pt"/>
    </style:style>
    <style:style style:name="T169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693" style:parent-style-name="Predvolenépísmoodseku" style:family="text">
      <style:text-properties style:font-name="Times New Roman" fo:font-size="12pt" style:font-size-asian="12pt" style:font-size-complex="12pt"/>
    </style:style>
    <style:style style:name="T169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5" style:parent-style-name="Predvolenépísmoodseku" style:family="text">
      <style:text-properties style:font-name="Times New Roman" fo:font-size="12pt" style:font-size-asian="12pt" style:font-size-complex="12pt"/>
    </style:style>
    <style:style style:name="T16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7" style:parent-style-name="Predvolenépísmoodseku" style:family="text">
      <style:text-properties style:font-name="Times New Roman" fo:font-size="12pt" style:font-size-asian="12pt" style:font-size-complex="12pt"/>
    </style:style>
    <style:style style:name="T16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99" style:parent-style-name="Predvolenépísmoodseku" style:family="text">
      <style:text-properties style:font-name="Times New Roman" fo:font-size="12pt" style:font-size-asian="12pt" style:font-size-complex="12pt"/>
    </style:style>
    <style:style style:name="T17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0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702" style:parent-style-name="Predvolenépísmoodseku" style:family="text">
      <style:text-properties style:font-name="Times New Roman" fo:font-size="12pt" style:font-size-asian="12pt" style:font-size-complex="12pt"/>
    </style:style>
    <style:style style:name="T17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4" style:parent-style-name="Predvolenépísmoodseku" style:family="text">
      <style:text-properties style:font-name="Times New Roman" fo:font-size="12pt" style:font-size-asian="12pt" style:font-size-complex="12pt"/>
    </style:style>
    <style:style style:name="P1705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7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7" style:parent-style-name="Predvolenépísmoodseku" style:family="text">
      <style:text-properties style:font-name="Times New Roman" fo:font-size="12pt" style:font-size-asian="12pt" style:font-size-complex="12pt"/>
    </style:style>
    <style:style style:name="T170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9" style:parent-style-name="Predvolenépísmoodseku" style:family="text">
      <style:text-properties style:font-name="Times New Roman" fo:font-size="12pt" style:font-size-asian="12pt" style:font-size-complex="12pt"/>
    </style:style>
    <style:style style:name="T17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1" style:parent-style-name="Predvolenépísmoodseku" style:family="text">
      <style:text-properties style:font-name="Times New Roman" fo:font-size="12pt" style:font-size-asian="12pt" style:font-size-complex="12pt"/>
    </style:style>
    <style:style style:name="T17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13" style:parent-style-name="Predvolenépísmoodseku" style:family="text">
      <style:text-properties style:font-name="Times New Roman" fo:font-size="12pt" style:font-size-asian="12pt" style:font-size-complex="12pt"/>
    </style:style>
    <style:style style:name="T17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5" style:parent-style-name="Predvolenépísmoodseku" style:family="text">
      <style:text-properties style:font-name="Times New Roman" fo:font-size="12pt" style:font-size-asian="12pt" style:font-size-complex="12pt"/>
    </style:style>
    <style:style style:name="T17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7" style:parent-style-name="Predvolenépísmoodseku" style:family="text">
      <style:text-properties style:font-name="Times New Roman" fo:font-size="12pt" style:font-size-asian="12pt" style:font-size-complex="12pt"/>
    </style:style>
    <style:style style:name="T17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19" style:parent-style-name="Predvolenépísmoodseku" style:family="text">
      <style:text-properties style:font-name="Times New Roman" fo:font-size="12pt" style:font-size-asian="12pt" style:font-size-complex="12pt"/>
    </style:style>
    <style:style style:name="T172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21" style:parent-style-name="Predvolenépísmoodseku" style:family="text">
      <style:text-properties style:font-name="Times New Roman" fo:font-size="12pt" style:font-size-asian="12pt" style:font-size-complex="12pt"/>
    </style:style>
    <style:style style:name="T172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23" style:parent-style-name="Predvolenépísmoodseku" style:family="text">
      <style:text-properties style:font-name="Times New Roman" fo:font-size="12pt" style:font-size-asian="12pt" style:font-size-complex="12pt"/>
    </style:style>
    <style:style style:name="T17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25" style:parent-style-name="Predvolenépísmoodseku" style:family="text">
      <style:text-properties style:font-name="Times New Roman" fo:font-size="12pt" style:font-size-asian="12pt" style:font-size-complex="12pt"/>
    </style:style>
    <style:style style:name="T172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27" style:parent-style-name="Predvolenépísmoodseku" style:family="text">
      <style:text-properties style:font-name="Times New Roman" fo:font-size="12pt" style:font-size-asian="12pt" style:font-size-complex="12pt"/>
    </style:style>
    <style:style style:name="T172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729" style:parent-style-name="Predvolenépísmoodseku" style:family="text">
      <style:text-properties style:font-name="Times New Roman" fo:font-size="12pt" style:font-size-asian="12pt" style:font-size-complex="12pt"/>
    </style:style>
    <style:style style:name="T173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731" style:parent-style-name="Predvolenépísmoodseku" style:family="text">
      <style:text-properties style:font-name="Times New Roman" fo:font-size="12pt" style:font-size-asian="12pt" style:font-size-complex="12pt"/>
    </style:style>
    <style:style style:name="T17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3" style:parent-style-name="Predvolenépísmoodseku" style:family="text">
      <style:text-properties style:font-name="Times New Roman" fo:font-size="12pt" style:font-size-asian="12pt" style:font-size-complex="12pt"/>
    </style:style>
    <style:style style:name="T173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35" style:parent-style-name="Predvolenépísmoodseku" style:family="text">
      <style:text-properties style:font-name="Times New Roman" fo:font-size="12pt" style:font-size-asian="12pt" style:font-size-complex="12pt"/>
    </style:style>
    <style:style style:name="T17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7" style:parent-style-name="Predvolenépísmoodseku" style:family="text">
      <style:text-properties style:font-name="Times New Roman" fo:font-size="12pt" style:font-size-asian="12pt" style:font-size-complex="12pt"/>
    </style:style>
    <style:style style:name="T17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9" style:parent-style-name="Predvolenépísmoodseku" style:family="text">
      <style:text-properties style:font-name="Times New Roman" fo:font-size="12pt" style:font-size-asian="12pt" style:font-size-complex="12pt"/>
    </style:style>
    <style:style style:name="T174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41" style:parent-style-name="Predvolenépísmoodseku" style:family="text">
      <style:text-properties style:font-name="Times New Roman" fo:font-size="12pt" style:font-size-asian="12pt" style:font-size-complex="12pt"/>
    </style:style>
    <style:style style:name="P174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>
          <style:tab-stop style:type="left" style:position="4.2229in"/>
        </style:tab-stops>
      </style:paragraph-properties>
    </style:style>
    <style:style style:name="T17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44" style:parent-style-name="Predvolenépísmoodseku" style:family="text">
      <style:text-properties style:font-name="Times New Roman" fo:font-size="12pt" style:font-size-asian="12pt" style:font-size-complex="12pt"/>
    </style:style>
    <style:style style:name="T1745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746" style:parent-style-name="Predvolenépísmoodseku" style:family="text">
      <style:text-properties style:font-name="Times New Roman" fo:font-size="12pt" style:font-size-asian="12pt" style:font-size-complex="12pt"/>
    </style:style>
    <style:style style:name="T17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48" style:parent-style-name="Predvolenépísmoodseku" style:family="text">
      <style:text-properties style:font-name="Times New Roman" fo:font-size="12pt" style:font-size-asian="12pt" style:font-size-complex="12pt"/>
    </style:style>
    <style:style style:name="T174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50" style:parent-style-name="Predvolenépísmoodseku" style:family="text">
      <style:text-properties style:font-name="Times New Roman" fo:font-size="12pt" style:font-size-asian="12pt" style:font-size-complex="12pt"/>
    </style:style>
    <style:style style:name="T1751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17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53" style:parent-style-name="Predvolenépísmoodseku" style:family="text">
      <style:text-properties style:font-name="Times New Roman" fo:font-size="12pt" style:font-size-asian="12pt" style:font-size-complex="12pt"/>
    </style:style>
    <style:style style:name="T175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55" style:parent-style-name="Predvolenépísmoodseku" style:family="text">
      <style:text-properties style:font-name="Times New Roman" fo:font-size="12pt" style:font-size-asian="12pt" style:font-size-complex="12pt"/>
    </style:style>
    <style:style style:name="T17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57" style:parent-style-name="Predvolenépísmoodseku" style:family="text">
      <style:text-properties style:font-name="Times New Roman" fo:font-size="12pt" style:font-size-asian="12pt" style:font-size-complex="12pt"/>
    </style:style>
    <style:style style:name="T17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59" style:parent-style-name="Predvolenépísmoodseku" style:family="text">
      <style:text-properties style:font-name="Times New Roman" fo:font-size="12pt" style:font-size-asian="12pt" style:font-size-complex="12pt"/>
    </style:style>
    <style:style style:name="T1760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76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6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64" style:parent-style-name="Predvolenépísmoodseku" style:family="text">
      <style:text-properties style:font-name="Times New Roman" fo:font-size="12pt" style:font-size-asian="12pt" style:font-size-complex="12pt"/>
    </style:style>
    <style:style style:name="T176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66" style:parent-style-name="Predvolenépísmoodseku" style:family="text">
      <style:text-properties style:font-name="Times New Roman" fo:font-size="12pt" style:font-size-asian="12pt" style:font-size-complex="12pt"/>
    </style:style>
    <style:style style:name="T17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68" style:parent-style-name="Predvolenépísmoodseku" style:family="text">
      <style:text-properties style:font-name="Times New Roman" fo:font-size="12pt" style:font-size-asian="12pt" style:font-size-complex="12pt"/>
    </style:style>
    <style:style style:name="T17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71" style:parent-style-name="Predvolenépísmoodseku" style:family="text">
      <style:text-properties style:font-name="Times New Roman" fo:font-size="12pt" style:font-size-asian="12pt" style:font-size-complex="12pt"/>
    </style:style>
    <style:style style:name="T1772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773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77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775" style:parent-style-name="Predvolenépísmoodseku" style:family="text">
      <style:text-properties style:font-name="Times New Roman" fo:font-size="12pt" style:font-size-asian="12pt" style:font-size-complex="12pt"/>
    </style:style>
    <style:style style:name="T1776" style:parent-style-name="Predvolenépísmoodseku" style:family="text">
      <style:text-properties style:font-name="Times New Roman" fo:font-size="12pt" style:font-size-asian="12pt" style:font-size-complex="12pt"/>
    </style:style>
    <style:style style:name="T177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78" style:parent-style-name="Predvolenépísmoodseku" style:family="text">
      <style:text-properties style:font-name="Times New Roman" fo:font-size="12pt" style:font-size-asian="12pt" style:font-size-complex="12pt"/>
    </style:style>
    <style:style style:name="T1779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780" style:parent-style-name="Predvolenépísmoodseku" style:family="text">
      <style:text-properties style:font-name="Times New Roman" fo:font-size="12pt" style:font-size-asian="12pt" style:font-size-complex="12pt"/>
    </style:style>
    <style:style style:name="T1781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78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83" style:parent-style-name="Predvolenépísmoodseku" style:family="text">
      <style:text-properties style:font-name="Times New Roman" fo:font-size="12pt" style:font-size-asian="12pt" style:font-size-complex="12pt"/>
    </style:style>
    <style:style style:name="T178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785" style:parent-style-name="Predvolenépísmoodseku" style:family="text">
      <style:text-properties style:font-name="Times New Roman" fo:font-size="12pt" style:font-size-asian="12pt" style:font-size-complex="12pt"/>
    </style:style>
    <style:style style:name="T178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87" style:parent-style-name="Predvolenépísmoodseku" style:family="text">
      <style:text-properties style:font-name="Times New Roman" fo:font-size="12pt" style:font-size-asian="12pt" style:font-size-complex="12pt"/>
    </style:style>
    <style:style style:name="T1788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1789" style:parent-style-name="Predvolenépísmoodseku" style:family="text">
      <style:text-properties style:font-name="Times New Roman" fo:font-size="12pt" style:font-size-asian="12pt" style:font-size-complex="12pt"/>
    </style:style>
    <style:style style:name="T17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1" style:parent-style-name="Predvolenépísmoodseku" style:family="text">
      <style:text-properties style:font-name="Times New Roman" fo:font-size="12pt" style:font-size-asian="12pt" style:font-size-complex="12pt"/>
    </style:style>
    <style:style style:name="P179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7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94" style:parent-style-name="Predvolenépísmoodseku" style:family="text">
      <style:text-properties style:font-name="Times New Roman" fo:font-size="12pt" style:font-size-asian="12pt" style:font-size-complex="12pt"/>
    </style:style>
    <style:style style:name="T17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6" style:parent-style-name="Predvolenépísmoodseku" style:family="text">
      <style:text-properties style:font-name="Times New Roman" fo:font-size="12pt" style:font-size-asian="12pt" style:font-size-complex="12pt"/>
    </style:style>
    <style:style style:name="T17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9" style:parent-style-name="Predvolenépísmoodseku" style:family="text">
      <style:text-properties style:font-name="Times New Roman" fo:font-size="12pt" style:font-size-asian="12pt" style:font-size-complex="12pt"/>
    </style:style>
    <style:style style:name="P180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80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80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803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804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805" style:parent-style-name="Odsekzoznamu" style:family="paragraph">
      <style:paragraph-properties fo:line-height="100%" fo:margin-left="0in" fo:margin-right="0.7965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06" style:parent-style-name="Odsekzoznamu" style:family="paragraph">
      <style:paragraph-properties fo:line-height="100%" fo:margin-left="0.7875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07" style:parent-style-name="Odsekzoznamu" style:family="paragraph">
      <style:paragraph-properties fo:line-height="100%" fo:margin-left="0in" fo:margin-right="0.7965in">
        <style:tab-stops/>
      </style:paragraph-properties>
    </style:style>
    <style:style style:name="T180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9" style:parent-style-name="Predvolenépísmoodseku" style:family="text">
      <style:text-properties style:font-name="Times New Roman" fo:font-style="italic" style:font-style-asian="italic" fo:font-size="11pt" style:font-size-asian="11pt" style:font-size-complex="11pt"/>
    </style:style>
    <style:style style:name="T1810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1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esto</text:span><text:span text:style-name="T3"><text:s/></text:span><text:span text:style-name="T4">L</text:span><text:span text:style-name="T5">e</text:span><text:span text:style-name="T6">opoldov Mests</text:span><text:span text:style-name="T7">k</text:span><text:span text:style-name="T8">ý</text:span><text:span text:style-name="T9"><text:s/></text:span><text:span text:style-name="T10">ú</text:span><text:span text:style-name="T11">r</text:span><text:span text:style-name="T12">a</text:span><text:span text:style-name="T13">d Hlohovská</text:span><text:span text:style-name="T14"><text:s/>ce</text:span><text:span text:style-name="T15">sta 1</text:span><text:span text:style-name="T16">818</text:span><text:span text:style-name="T17">/2</text:span><text:span text:style-name="T18">A</text:span></text:p>
      <text:p text:style-name="P19"><text:span text:style-name="T20">920 41<text:s/></text:span><text:span text:style-name="T21"><text:s/></text:span><text:span text:style-name="T22">L</text:span><text:span text:style-name="T23">e</text:span><text:span text:style-name="T24">opoldov</text:span></text:p>
      <text:p text:style-name="P25"/>
      <text:p text:style-name="P26"><text:span text:style-name="T27"><text:s/></text:span><text:span text:style-name="T28">Ž</text:span><text:span text:style-name="T29">iadosť o<text:s/></text:span><text:span text:style-name="T30">p</text:span><text:span text:style-name="T31">ri</text:span><text:span text:style-name="T32">d</text:span><text:span text:style-name="T33">ele</text:span><text:span text:style-name="T34">n</text:span><text:span text:style-name="T35">ie</text:span><text:span text:style-name="T36"><text:s/></text:span><text:span text:style-name="T37">nájo</text:span><text:span text:style-name="T38">m</text:span><text:span text:style-name="T39">ného<text:s/></text:span><text:span text:style-name="T40">b</text:span><text:span text:style-name="T41">ytu</text:span><text:span text:style-name="T42"><text:s/></text:span><text:span text:style-name="T43">v</text:span><text:span text:style-name="T44"><text:s/></text:span><text:span text:style-name="T45">m</text:span><text:span text:style-name="T46">este Leo</text:span><text:span text:style-name="T47">p</text:span><text:span text:style-name="T48">ol</text:span><text:span text:style-name="T49">d</text:span><text:span text:style-name="T50">o</text:span><text:span text:style-name="T51">v</text:span><text:span text:style-name="T52"><text:s/></text:span></text:p>
      <text:p text:style-name="P53"/>
      <text:p text:style-name="P54"><text:span text:style-name="T55">Ž</text:span><text:span text:style-name="T56">iada</text:span><text:span text:style-name="T57">te</text:span><text:span text:style-name="T58">ľ:</text:span></text:p>
      <text:p text:style-name="P59"/>
      <text:p text:style-name="P60"><text:span text:style-name="T61">Meno</text:span><text:span text:style-name="T62"><text:s/></text:span><text:span text:style-name="T63">a</text:span><text:span text:style-name="T64"><text:s/></text:span><text:span text:style-name="T65">pri</text:span><text:span text:style-name="T66">e</text:span><text:span text:style-name="T67">z</text:span><text:span text:style-name="T68">visko: ............................................................</text:span><text:span text:style-name="T69">.</text:span><text:span text:style-name="T70">...... <text:s/>ro</text:span><text:span text:style-name="T71">d</text:span><text:span text:style-name="T72">in</text:span><text:span text:style-name="T73">n</text:span><text:span text:style-name="T74">ý</text:span><text:span text:style-name="T75"><text:s/></text:span><text:span text:style-name="T76">sta</text:span><text:span text:style-name="T77">v</text:span><text:span text:style-name="T78">: ............................ Rodné</text:span><text:span text:style-name="T79"><text:s/></text:span><text:span text:style-name="T80">p</text:span><text:span text:style-name="T81">r</text:span><text:span text:style-name="T82">ie</text:span><text:span text:style-name="T83">z</text:span><text:span text:style-name="T84">visko: .........</text:span><text:span text:style-name="T85">.</text:span><text:span text:style-name="T86">...................................... tel</text:span><text:span text:style-name="T87">e</text:span><text:span text:style-name="T88">fónne<text:s/></text:span><text:span text:style-name="T89">č</text:span><text:span text:style-name="T90">ís</text:span><text:span text:style-name="T91">l</text:span><text:span text:style-name="T92">o:</text:span><text:span text:style-name="T93"><text:s/></text:span><text:span text:style-name="T94">.............................................. D</text:span><text:span text:style-name="T95">á</text:span><text:span text:style-name="T96">tum</text:span><text:span text:style-name="T97"><text:s/></text:span><text:span text:style-name="T98">n</text:span><text:span text:style-name="T99">a</text:span><text:span text:style-name="T100">rod</text:span><text:span text:style-name="T101">e</text:span><text:span text:style-name="T102">nia:</text:span><text:span text:style-name="T103"><text:s/></text:span><text:span text:style-name="T104">...............................</text:span><text:span text:style-name="T105">.</text:span><text:span text:style-name="T106">...............................................................</text:span><text:span text:style-name="T107">.</text:span><text:span text:style-name="T108">........................ Ad</text:span><text:span text:style-name="T109">re</text:span><text:span text:style-name="T110">sa</text:span><text:span text:style-name="T111"><text:s/></text:span><text:span text:style-name="T112">tr</text:span><text:span text:style-name="T113">v</text:span><text:span text:style-name="T114">a</text:span><text:span text:style-name="T115">lého po</text:span><text:span text:style-name="T116">b</text:span><text:span text:style-name="T117">y</text:span><text:span text:style-name="T118">tu:</text:span><text:span text:style-name="T119"><text:s/></text:span><text:span text:style-name="T120">...............................................................................................</text:span><text:span text:style-name="T121">.</text:span><text:span text:style-name="T122">.............. Ad</text:span><text:span text:style-name="T123">re</text:span><text:span text:style-name="T124">sa</text:span><text:span text:style-name="T125"><text:s/></text:span><text:span text:style-name="T126">p</text:span><text:span text:style-name="T127">r</text:span><text:span text:style-name="T128">e</text:span><text:span text:style-name="T129">c</text:span><text:span text:style-name="T130">hod</text:span><text:span text:style-name="T131">n</text:span><text:span text:style-name="T132">é</text:span><text:span text:style-name="T133">ho po</text:span><text:span text:style-name="T134">b</text:span><text:span text:style-name="T135">y</text:span><text:span text:style-name="T136">t</text:span><text:span text:style-name="T137">u:</text:span><text:span text:style-name="T138"><text:s/></text:span><text:span text:style-name="T139">...............................................................................................</text:span><text:span text:style-name="T140">.</text:span><text:span text:style-name="T141">.......<text:s/></text:span><text:span text:style-name="T142">Z</text:span><text:span text:style-name="T143">a</text:span><text:span text:style-name="T144">m</text:span><text:span text:style-name="T145">e</text:span><text:span text:style-name="T146">stnáv</text:span><text:span text:style-name="T147">a</text:span><text:span text:style-name="T148">teľ<text:s/></text:span><text:span text:style-name="T149">ž</text:span><text:span text:style-name="T150">iad</text:span><text:span text:style-name="T151">a</text:span><text:span text:style-name="T152">teľa:</text:span><text:span text:style-name="T153"><text:s/></text:span><text:span text:style-name="T154">...............................................................................................</text:span><text:span text:style-name="T155">.</text:span><text:span text:style-name="T156">............</text:span></text:p>
      <text:p text:style-name="P157"/>
      <text:p text:style-name="P158"><text:span text:style-name="T159"><text:s/></text:span><text:span text:style-name="T160">Me</text:span><text:span text:style-name="T161">nný<text:s/></text:span><text:span text:style-name="T162">z</text:span><text:span text:style-name="T163">o</text:span><text:span text:style-name="T164">z</text:span><text:span text:style-name="T165">nam</text:span><text:span text:style-name="T166"><text:s/></text:span><text:span text:style-name="T167">vše</text:span><text:span text:style-name="T168">t</text:span><text:span text:style-name="T169">kých b</text:span><text:span text:style-name="T170">u</text:span><text:span text:style-name="T171">dú</text:span><text:span text:style-name="T172">c</text:span><text:span text:style-name="T173">ich</text:span><text:span text:style-name="T174"><text:s/></text:span><text:span text:style-name="T175">u</text:span><text:span text:style-name="T176">ž</text:span><text:span text:style-name="T177">ívat</text:span><text:span text:style-name="T178">e</text:span><text:span text:style-name="T179">ľov po p</text:span><text:span text:style-name="T180">r</text:span><text:span text:style-name="T181">id</text:span><text:span text:style-name="T182">e</text:span><text:span text:style-name="T183">lení by</text:span><text:span text:style-name="T184">t</text:span><text:span text:style-name="T185">u<text:s/></text:span><text:span text:style-name="T186"><text:s/></text:span><text:span text:style-name="T187">:</text:span></text:p>
      <text:p text:style-name="P188"/>
      <text:p text:style-name="P189"><text:span text:style-name="T190">(oso</text:span><text:span text:style-name="T191">b</text:span><text:span text:style-name="T192">y</text:span><text:span text:style-name="T193">, kto</text:span><text:span text:style-name="T194">r</text:span><text:span text:style-name="T195">ý</text:span><text:span text:style-name="T196">c</text:span><text:span text:style-name="T197">h príj</text:span><text:span text:style-name="T198">m</text:span><text:span text:style-name="T199">y</text:span><text:span text:style-name="T200"><text:s/></text:span><text:span text:style-name="T201">s</text:span><text:span text:style-name="T202">a</text:span><text:span text:style-name="T203"><text:s/></text:span><text:span text:style-name="T204">posud</text:span><text:span text:style-name="T205">z</text:span><text:span text:style-name="T206">ujú spoločne</text:span><text:span text:style-name="T207"><text:s/></text:span><text:span text:style-name="T208">na</text:span><text:span text:style-name="T209"><text:s/></text:span><text:span text:style-name="T210">ú</text:span><text:span text:style-name="T211">če</text:span><text:span text:style-name="T212">l</text:span><text:span text:style-name="T213">y</text:span><text:span text:style-name="T214"><text:s/></text:span><text:span text:style-name="T215">prid</text:span><text:span text:style-name="T216">e</text:span><text:span text:style-name="T217">lenia</text:span><text:span text:style-name="T218"><text:s/></text:span><text:span text:style-name="T219">n</text:span><text:span text:style-name="T220">á</text:span><text:span text:style-name="T221">jo</text:span><text:span text:style-name="T222">m</text:span><text:span text:style-name="T223">n</text:span><text:span text:style-name="T224">é</text:span><text:span text:style-name="T225">ho<text:s/></text:span><text:span text:style-name="T226">b</text:span><text:span text:style-name="T227">y</text:span><text:span text:style-name="T228">tu)</text:span></text:p>
      <text:p text:style-name="P229"/>
      <text:p text:style-name="P230"><text:span text:style-name="T231">M</text:span><text:span text:style-name="T232">eno</text:span><text:span text:style-name="T233"><text:s/></text:span><text:span text:style-name="T234">a priez</text:span><text:span text:style-name="T235">v</text:span><text:span text:style-name="T236">i</text:span><text:span text:style-name="T237">s</text:span><text:span text:style-name="T238">k</text:span><text:span text:style-name="T239">o</text:span><text:span text:style-name="T240">:</text:span><text:span text:style-name="T241"><text:tab/>R</text:span><text:span text:style-name="T242">o</text:span><text:span text:style-name="T243">d</text:span><text:span text:style-name="T244">n</text:span><text:span text:style-name="T245">é</text:span><text:span text:style-name="T246"><text:s/></text:span><text:span text:style-name="T247">priez</text:span><text:span text:style-name="T248">v</text:span><text:span text:style-name="T249">i</text:span><text:span text:style-name="T250">s</text:span><text:span text:style-name="T251">k</text:span><text:span text:style-name="T252">o</text:span><text:span text:style-name="T253">:</text:span><text:span text:style-name="T254"><text:tab/>D</text:span><text:span text:style-name="T255">át</text:span><text:span text:style-name="T256">u</text:span><text:span text:style-name="T257">m</text:span><text:span text:style-name="T258"><text:s/></text:span><text:span text:style-name="T259">n</text:span><text:span text:style-name="T260">a</text:span><text:span text:style-name="T261">r</text:span><text:span text:style-name="T262">o</text:span><text:span text:style-name="T263">denia:</text:span><text:span text:style-name="T264"><text:tab/>Príbuzen</text:span><text:span text:style-name="T265">s</text:span><text:span text:style-name="T266">k</text:span><text:span text:style-name="T267">ý</text:span><text:span text:style-name="T268"><text:s/></text:span><text:span text:style-name="T269">p</text:span><text:span text:style-name="T270">o</text:span><text:span text:style-name="T271">m</text:span><text:span text:style-name="T272">er</text:span><text:span text:style-name="T273"><text:s/></text:span><text:span text:style-name="T274">k</text:span><text:span text:style-name="T275"><text:s/></text:span><text:span text:style-name="T276">ž</text:span><text:span text:style-name="T277">i</text:span><text:span text:style-name="T278">a</text:span><text:span text:style-name="T279">d</text:span><text:span text:style-name="T280">at</text:span><text:span text:style-name="T281">eľ</text:span><text:span text:style-name="T282">o</text:span><text:span text:style-name="T283">v</text:span><text:span text:style-name="T284">i</text:span><text:span text:style-name="T285"><text:s/></text:span><text:span text:style-name="T286">:</text:span></text:p>
      <text:p text:style-name="P287"/>
      <text:p text:style-name="P288"><text:span text:style-name="T289">1............................................................................................................................</text:span><text:span text:style-name="T290"><text:s/></text:span><text:span text:style-name="T291">............</text:span><text:span text:style-name="T292"><text:s/></text:span><text:span text:style-name="T293">............</text:span></text:p>
      <text:p text:style-name="P294"/>
      <text:p text:style-name="P295"><text:span text:style-name="T296">2. .........................................................................................................................</text:span><text:span text:style-name="T297">.</text:span><text:span text:style-name="T298">.........</text:span><text:span text:style-name="T299"><text:s/></text:span><text:span text:style-name="T300">............</text:span><text:span text:style-name="T301"><text:s/></text:span><text:span text:style-name="T302">...</text:span></text:p>
      <text:p text:style-name="P303"/>
      <text:p text:style-name="P304"><text:span text:style-name="T305">3. ......................................................................................................................................</text:span><text:span text:style-name="T306"><text:s/></text:span><text:span text:style-name="T307">............</text:span></text:p>
      <text:p text:style-name="P308"/>
      <text:p text:style-name="P309"><text:span text:style-name="T310">4. .........................................................................................................................</text:span><text:span text:style-name="T311">.</text:span><text:span text:style-name="T312">............</text:span><text:span text:style-name="T313"><text:s/></text:span><text:span text:style-name="T314">............</text:span></text:p>
      <text:p text:style-name="P315"/>
      <text:p text:style-name="P316"><text:span text:style-name="T317">5. .........................................................................................................................</text:span><text:span text:style-name="T318">.</text:span><text:span text:style-name="T319">............</text:span><text:span text:style-name="T320"><text:s/></text:span><text:span text:style-name="T321">............</text:span></text:p>
      <text:p text:style-name="P322"/>
      <text:p text:style-name="P323"><text:span text:style-name="T324">6. ..........................................................................................................</text:span><text:span text:style-name="T325">.</text:span><text:span text:style-name="T326">...........................</text:span><text:span text:style-name="T327"><text:s/></text:span><text:span text:style-name="T328">............</text:span></text:p>
      <text:p text:style-name="P329"/>
      <text:p text:style-name="P330"><text:span text:style-name="T331">7. <text:s/>........................................................................................................................</text:span><text:span text:style-name="T332">.</text:span><text:span text:style-name="T333">............</text:span><text:span text:style-name="T334"><text:s/></text:span><text:span text:style-name="T335">............</text:span></text:p>
      <text:p text:style-name="P336"/>
      <text:p text:style-name="P337"><text:span text:style-name="T338">8. ......................................................................................................................................</text:span><text:span text:style-name="T339"><text:s/></text:span><text:span text:style-name="T340">............</text:span></text:p>
      <text:p text:style-name="P341"><text:span text:style-name="T342">/ ak n</text:span><text:span text:style-name="T343">e</text:span><text:span text:style-name="T344">post</text:span><text:span text:style-name="T345">ač</text:span><text:span text:style-name="T346">uje, doplňte</text:span><text:span text:style-name="T347"><text:s/></text:span><text:span text:style-name="T348">men</text:span><text:span text:style-name="T349">n</text:span><text:span text:style-name="T350">ý</text:span><text:span text:style-name="T351"><text:s/></text:span><text:span text:style-name="T352">z</text:span><text:span text:style-name="T353">o</text:span><text:span text:style-name="T354">z</text:span><text:span text:style-name="T355">n</text:span><text:span text:style-name="T356">a</text:span><text:span text:style-name="T357">m na osobitnom prilo</text:span><text:span text:style-name="T358">ž</text:span><text:span text:style-name="T359">e</text:span><text:span text:style-name="T360">nom papi</text:span><text:span text:style-name="T361">e</text:span><text:span text:style-name="T362">ri !</text:span><text:span text:style-name="T363"><text:s/></text:span><text:span text:style-name="T364">/</text:span></text:p>
      <text:p text:style-name="P365"/>
      <text:p text:style-name="P366"><text:span text:style-name="T367"><text:s/></text:span><text:span text:style-name="T368">Ž</text:span><text:span text:style-name="T369">iadam</text:span><text:span text:style-name="T370"><text:s/></text:span><text:span text:style-name="T371">o<text:s/></text:span><text:span text:style-name="T372">p</text:span><text:span text:style-name="T373">r</text:span><text:span text:style-name="T374">i</text:span><text:span text:style-name="T375">d</text:span><text:span text:style-name="T376">e</text:span><text:span text:style-name="T377">len</text:span><text:span text:style-name="T378">ie</text:span><text:span text:style-name="T379">:</text:span><text:span text:style-name="T380"><text:s/></text:span><text:span text:style-name="T381">(</text:span><text:span text:style-name="T382">pod</text:span><text:span text:style-name="T383">č</text:span><text:span text:style-name="T384">ia</text:span><text:span text:style-name="T385">r</text:span><text:span text:style-name="T386">kni</text:span><text:span text:style-name="T387">t</text:span><text:span text:style-name="T388">e</text:span><text:span text:style-name="T389"><text:s/></text:span><text:span text:style-name="T390">po</text:span><text:span text:style-name="T391">ž</text:span><text:span text:style-name="T392">a</text:span><text:span text:style-name="T393">dov</text:span><text:span text:style-name="T394">a</text:span><text:span text:style-name="T395">n</text:span><text:span text:style-name="T396">ý</text:span><text:span text:style-name="T397"><text:s/></text:span><text:span text:style-name="T398">d</text:span><text:span text:style-name="T399">r</text:span><text:span text:style-name="T400">uh<text:s/></text:span><text:span text:style-name="T401">b</text:span><text:span text:style-name="T402">y</text:span><text:span text:style-name="T403">tu)</text:span></text:p>
      <text:p text:style-name="P404"/>
      <text:p text:style-name="P405"><text:span text:style-name="T406"></text:span><text:span text:style-name="T407"><text:tab/>1</text:span><text:span text:style-name="T408">-</text:span><text:span text:style-name="T409">i</text:span><text:span text:style-name="T410">z</text:span><text:span text:style-name="T411">bov</text:span><text:span text:style-name="T412">é</text:span><text:span text:style-name="T413">ho<text:s/></text:span><text:span text:style-name="T414">b</text:span><text:span text:style-name="T415">y</text:span><text:span text:style-name="T416">t</text:span><text:span text:style-name="T417">u,</text:span></text:p>
      <text:p text:style-name="P418"/>
      <text:p text:style-name="P419"><text:span text:style-name="T420"></text:span><text:span text:style-name="T421"><text:tab/>2</text:span><text:span text:style-name="T422">-</text:span><text:span text:style-name="T423">i</text:span><text:span text:style-name="T424">z</text:span><text:span text:style-name="T425">bov</text:span><text:span text:style-name="T426">é</text:span><text:span text:style-name="T427">ho<text:s/></text:span><text:span text:style-name="T428">b</text:span><text:span text:style-name="T429">y</text:span><text:span text:style-name="T430">tu,</text:span></text:p>
      <text:p text:style-name="P431"/>
      <text:p text:style-name="P432"><text:span text:style-name="T433"></text:span><text:span text:style-name="T434"><text:tab/>3</text:span><text:span text:style-name="T435">-</text:span><text:span text:style-name="T436">i</text:span><text:span text:style-name="T437">z</text:span><text:span text:style-name="T438">bov</text:span><text:span text:style-name="T439">é</text:span><text:span text:style-name="T440">ho<text:s/></text:span><text:span text:style-name="T441">b</text:span><text:span text:style-name="T442">y</text:span><text:span text:style-name="T443">tu,</text:span></text:p>
      <text:p text:style-name="P444"/>
      <text:p text:style-name="P445"><text:span text:style-name="T446"></text:span><text:span text:style-name="T447"><text:tab/>b</text:span><text:span text:style-name="T448">e</text:span><text:span text:style-name="T449">z</text:span><text:span text:style-name="T450">b</text:span><text:span text:style-name="T451">a</text:span><text:span text:style-name="T452">ri</text:span><text:span text:style-name="T453">é</text:span><text:span text:style-name="T454">rov</text:span><text:span text:style-name="T455">é</text:span><text:span text:style-name="T456">ho<text:s/></text:span><text:span text:style-name="T457">b</text:span><text:span text:style-name="T458">y</text:span><text:span text:style-name="T459">tu.</text:span></text:p>
      <text:p text:style-name="P460"/>
      <text:p text:style-name="P461"/>
      <text:p text:style-name="P462"><text:span text:style-name="T463">Dôvod žiadosti o p</text:span><text:span text:style-name="T464">r</text:span><text:span text:style-name="T465">id</text:span><text:span text:style-name="T466">e</text:span><text:span text:style-name="T467">l</text:span><text:span text:style-name="T468">e</text:span><text:span text:style-name="T469">nie bytu:</text:span></text:p>
      <text:p text:style-name="P470"/>
      <text:p text:style-name="P471"><text:span text:style-name="T472">............................................................................................................................</text:span><text:span text:style-name="T473">.</text:span><text:span text:style-name="T474">.........................</text:span></text:p>
      <text:p text:style-name="P475"/>
      <text:p text:style-name="P476"><text:span text:style-name="T477">............................................................................................................................</text:span><text:span text:style-name="T478">.</text:span><text:span text:style-name="T479">.........................</text:span></text:p>
      <text:p text:style-name="P480"/>
      <text:p text:style-name="P481"><text:span text:style-name="T482">...........................................................................................</text:span><text:span text:style-name="T483">.</text:span><text:span text:style-name="T484">...........................................................</text:span></text:p>
      <text:p text:style-name="P485"/>
      <text:p text:style-name="P486"><text:span text:style-name="T487">............................................................................................................................</text:span><text:span text:style-name="T488">.</text:span><text:span text:style-name="T489">..........................</text:span></text:p>
      <text:soft-page-break/>
      <text:p text:style-name="P490"><text:span text:style-name="T491">Č</text:span><text:span text:style-name="T492"><text:s/></text:span><text:span text:style-name="T493">e s</text:span><text:span text:style-name="T494"><text:s/></text:span><text:span text:style-name="T495">t n é</text:span><text:span text:style-name="T496"><text:tab/>v</text:span><text:span text:style-name="T497"><text:s/></text:span><text:span text:style-name="T498">y</text:span><text:span text:style-name="T499"><text:s/></text:span><text:span text:style-name="T500">h l</text:span><text:span text:style-name="T501"><text:s/></text:span><text:span text:style-name="T502">á</text:span><text:span text:style-name="T503"><text:s/></text:span><text:span text:style-name="T504">s</text:span><text:span text:style-name="T505"><text:s/></text:span><text:span text:style-name="T506">e n i</text:span><text:span text:style-name="T507"><text:s/></text:span><text:span text:style-name="T508">e</text:span></text:p>
      <text:p text:style-name="P509"/>
      <text:p text:style-name="P510"><text:span text:style-name="T511">Č</text:span><text:span text:style-name="T512">e</text:span><text:span text:style-name="T513">stne</text:span><text:span text:style-name="T514"><text:s/></text:span><text:span text:style-name="T515">v</text:span><text:span text:style-name="T516">y</text:span><text:span text:style-name="T517">hlasujem,</text:span><text:span text:style-name="T518"><text:s/></text:span><text:span text:style-name="T519">ž</text:span><text:span text:style-name="T520">e</text:span><text:span text:style-name="T521"><text:s/></text:span><text:span text:style-name="T522">ú</text:span><text:span text:style-name="T523">d</text:span><text:span text:style-name="T524">a</text:span><text:span text:style-name="T525">je</text:span><text:span text:style-name="T526"><text:s/></text:span><text:span text:style-name="T527">v</text:span><text:span text:style-name="T528"><text:s/></text:span><text:span text:style-name="T529">ž</text:span><text:span text:style-name="T530">iadosti</text:span><text:span text:style-name="T531"><text:s/></text:span><text:span text:style-name="T532">som</text:span><text:span text:style-name="T533"><text:s/></text:span><text:span text:style-name="T534">v</text:span><text:span text:style-name="T535">y</text:span><text:span text:style-name="T536">p</text:span><text:span text:style-name="T537">l</text:span><text:span text:style-name="T538">ni</text:span><text:span text:style-name="T539">l</text:span><text:span text:style-name="T540">/a/</text:span><text:span text:style-name="T541"><text:s/></text:span><text:span text:style-name="T542">p</text:span><text:span text:style-name="T543">ra</text:span><text:span text:style-name="T544">vdivo</text:span><text:span text:style-name="T545"><text:s/></text:span><text:span text:style-name="T546">a</text:span><text:span text:style-name="T547"><text:s/></text:span><text:span text:style-name="T548">ž</text:span><text:span text:style-name="T549">e</text:span><text:span text:style-name="T550"><text:s/></text:span><text:span text:style-name="T551">ž</text:span><text:span text:style-name="T552">ia</text:span><text:span text:style-name="T553">d</text:span><text:span text:style-name="T554">a</text:span><text:span text:style-name="T555">teľ,</text:span><text:span text:style-name="T556"><text:s/></text:span><text:span text:style-name="T557">man</text:span><text:span text:style-name="T558">ž</text:span><text:span text:style-name="T559">e</text:span><text:span text:style-name="T560">l</text:span><text:span text:style-name="T561">(</text:span><text:span text:style-name="T562">-</text:span><text:span text:style-name="T563">k</text:span><text:span text:style-name="T564">a</text:span><text:span text:style-name="T565">), d</text:span><text:span text:style-name="T566">r</text:span><text:span text:style-name="T567">uh(d</text:span><text:span text:style-name="T568">r</text:span><text:span text:style-name="T569">u</text:span><text:span text:style-name="T570">ž</text:span><text:span text:style-name="T571">k</text:span><text:span text:style-name="T572">a</text:span><text:span text:style-name="T573">) <text:s text:c="2"/>a</text:span><text:span text:style-name="T574"><text:s/></text:span><text:span text:style-name="T575">oso</text:span><text:span text:style-name="T576">b</text:span><text:span text:style-name="T577">y</text:span><text:span text:style-name="T578">, <text:s/></text:span><text:span text:style-name="T579"><text:s/></text:span><text:span text:style-name="T580">kto</text:span><text:span text:style-name="T581">r</text:span><text:span text:style-name="T582">ý</text:span><text:span text:style-name="T583">c</text:span><text:span text:style-name="T584">h <text:s text:c="2"/>p</text:span><text:span text:style-name="T585">r</text:span><text:span text:style-name="T586">í</text:span><text:span text:style-name="T587">j</text:span><text:span text:style-name="T588">m</text:span><text:span text:style-name="T589">y<text:s/></text:span><text:span text:style-name="T590"><text:s/></text:span><text:span text:style-name="T591">s</text:span><text:span text:style-name="T592">a<text:s/></text:span><text:span text:style-name="T593"><text:s/></text:span><text:span text:style-name="T594">po</text:span><text:span text:style-name="T595">s</text:span><text:span text:style-name="T596">ud</text:span><text:span text:style-name="T597">z</text:span><text:span text:style-name="T598">ujú<text:s/></text:span><text:span text:style-name="T599"><text:s/></text:span><text:span text:style-name="T600">spolo</text:span><text:span text:style-name="T601">č</text:span><text:span text:style-name="T602">ne<text:s/></text:span><text:span text:style-name="T603"><text:s/></text:span><text:span text:style-name="T604">nie<text:s/></text:span><text:span text:style-name="T605"><text:s/></text:span><text:span text:style-name="T606">je<text:s/></text:span><text:span text:style-name="T607"><text:s/></text:span><text:span text:style-name="T608">vlastníkom<text:s/></text:span><text:span text:style-name="T609"><text:s/></text:span><text:span text:style-name="T610">a</text:span><text:span text:style-name="T611">ni spoluvlastníkom</text:span><text:span text:style-name="T612"><text:s/></text:span><text:span text:style-name="T613">b</text:span><text:span text:style-name="T614">y</text:span><text:span text:style-name="T615">tu,</text:span><text:span text:style-name="T616"><text:s/></text:span><text:span text:style-name="T617">r</text:span><text:span text:style-name="T618">odinného domu</text:span><text:span text:style-name="T619"><text:s/></text:span><text:span text:style-name="T620">a</text:span><text:span text:style-name="T621">lebo</text:span><text:span text:style-name="T622"><text:s/></text:span><text:span text:style-name="T623">i</text:span><text:span text:style-name="T624">n</text:span><text:span text:style-name="T625">é</text:span><text:span text:style-name="T626">ho</text:span><text:span text:style-name="T627"><text:s/></text:span><text:span text:style-name="T628">objektu</text:span><text:span text:style-name="T629"><text:s/></text:span><text:span text:style-name="T630">u</text:span><text:span text:style-name="T631">r</text:span><text:span text:style-name="T632">če</text:span><text:span text:style-name="T633">n</text:span><text:span text:style-name="T634">é</text:span><text:span text:style-name="T635">ho</text:span><text:span text:style-name="T636"><text:s/></text:span><text:span text:style-name="T637">na trv</text:span><text:span text:style-name="T638">a</text:span><text:span text:style-name="T639">lé</text:span><text:span text:style-name="T640"><text:s/></text:span><text:span text:style-name="T641">b</text:span><text:span text:style-name="T642">ý</text:span><text:span text:style-name="T643">v</text:span><text:span text:style-name="T644">a</text:span><text:span text:style-name="T645">nie</text:span><text:span text:style-name="T646"><text:s/></text:span><text:span text:style-name="T647">s<text:s/></text:span><text:span text:style-name="T648">v</text:span><text:span text:style-name="T649">ý</text:span><text:span text:style-name="T650">škou podi</text:span><text:span text:style-name="T651">e</text:span><text:span text:style-name="T652">lu p</text:span><text:span text:style-name="T653">r</text:span><text:span text:style-name="T654">e</text:span><text:span text:style-name="T655">s</text:span><text:span text:style-name="T656">a</text:span><text:span text:style-name="T657">hu</text:span><text:span text:style-name="T658">j</text:span><text:span text:style-name="T659">ú</text:span><text:span text:style-name="T660">c</text:span><text:span text:style-name="T661">ou</text:span><text:span text:style-name="T662"><text:s/></text:span><text:span text:style-name="T663">50<text:s/></text:span><text:span text:style-name="T664">%</text:span><text:span text:style-name="T665">.</text:span></text:p>
      <text:p text:style-name="P666"/>
      <text:p text:style-name="P667"><text:span text:style-name="T668">Z</text:span><text:span text:style-name="T669">á</text:span><text:span text:style-name="T670">rov</text:span><text:span text:style-name="T671">e</text:span><text:span text:style-name="T672">ň</text:span><text:span text:style-name="T673"><text:s/></text:span><text:span text:style-name="T674">v</text:span><text:span text:style-name="T675">y</text:span><text:span text:style-name="T676">hlasuje</text:span><text:span text:style-name="T677">m</text:span><text:span text:style-name="T678">/e/,</text:span><text:span text:style-name="T679"><text:s/></text:span><text:span text:style-name="T680">ž</text:span><text:span text:style-name="T681">e</text:span><text:span text:style-name="T682"><text:s/></text:span><text:span text:style-name="T683">v</text:span><text:span text:style-name="T684"><text:s/></text:span><text:span text:style-name="T685">súlade</text:span><text:span text:style-name="T686"><text:s/></text:span><text:span text:style-name="T687">s</text:span><text:span text:style-name="T688"><text:s/></text:span><text:span text:style-name="T689">§</text:span><text:span text:style-name="T690"><text:s/></text:span><text:span text:style-name="T691">11</text:span><text:span text:style-name="T692"><text:s/></text:span><text:span text:style-name="T693">z</text:span><text:span text:style-name="T694">á</text:span><text:span text:style-name="T695">kona</text:span><text:span text:style-name="T696"><text:s/></text:span><text:span text:style-name="T697">č</text:span><text:span text:style-name="T698">.</text:span><text:span text:style-name="T699"><text:s/></text:span><text:span text:style-name="T700">122/2013</text:span><text:span text:style-name="T701"><text:s/></text:span><text:span text:style-name="T702">Z</text:span><text:span text:style-name="T703">.</text:span><text:span text:style-name="T704"><text:s/></text:span><text:span text:style-name="T705">z</text:span><text:span text:style-name="T706">.</text:span><text:span text:style-name="T707"><text:s/></text:span><text:span text:style-name="T708">o</text:span><text:span text:style-name="T709"><text:s/></text:span><text:span text:style-name="T710">o</text:span><text:span text:style-name="T711">c</text:span><text:span text:style-name="T712">h</text:span><text:span text:style-name="T713">ra</text:span><text:span text:style-name="T714">ne</text:span><text:span text:style-name="T715"><text:s/></text:span><text:span text:style-name="T716">osob</text:span><text:span text:style-name="T717">n</text:span><text:span text:style-name="T718">ý</text:span><text:span text:style-name="T719">c</text:span><text:span text:style-name="T720">h úd</text:span><text:span text:style-name="T721">a</text:span><text:span text:style-name="T722">jov,</text:span><text:span text:style-name="T723"><text:s/></text:span><text:span text:style-name="T724">pos</text:span><text:span text:style-name="T725">k</text:span><text:span text:style-name="T726">y</text:span><text:span text:style-name="T727">tu</text:span><text:span text:style-name="T728">j</text:span><text:span text:style-name="T729">e</text:span><text:span text:style-name="T730">m</text:span><text:span text:style-name="T731">/e/</text:span><text:span text:style-name="T732"><text:s/></text:span><text:span text:style-name="T733">všet</text:span><text:span text:style-name="T734">k</text:span><text:span text:style-name="T735">y</text:span><text:span text:style-name="T736"><text:s/></text:span><text:span text:style-name="T737">osobné</text:span><text:span text:style-name="T738"><text:s/></text:span><text:span text:style-name="T739">úd</text:span><text:span text:style-name="T740">a</text:span><text:span text:style-name="T741">je</text:span><text:span text:style-name="T742"><text:s/></text:span><text:span text:style-name="T743">uv</text:span><text:span text:style-name="T744">e</text:span><text:span text:style-name="T745">d</text:span><text:span text:style-name="T746">e</text:span><text:span text:style-name="T747">né</text:span><text:span text:style-name="T748"><text:s/></text:span><text:span text:style-name="T749">v</text:span><text:span text:style-name="T750"><text:s/></text:span><text:span text:style-name="T751">ž</text:span><text:span text:style-name="T752">iadosti</text:span><text:span text:style-name="T753"><text:s/></text:span><text:span text:style-name="T754">o</text:span><text:span text:style-name="T755"><text:s/></text:span><text:span text:style-name="T756">p</text:span><text:span text:style-name="T757">r</text:span><text:span text:style-name="T758">idel</text:span><text:span text:style-name="T759">e</text:span><text:span text:style-name="T760">nie</text:span><text:span text:style-name="T761"><text:s/></text:span><text:span text:style-name="T762">n</text:span><text:span text:style-name="T763">á</text:span><text:span text:style-name="T764">jo</text:span><text:span text:style-name="T765">m</text:span><text:span text:style-name="T766">n</text:span><text:span text:style-name="T767">é</text:span><text:span text:style-name="T768">ho</text:span><text:span text:style-name="T769"><text:s/></text:span><text:span text:style-name="T770">b</text:span><text:span text:style-name="T771">y</text:span><text:span text:style-name="T772">tu v meste</text:span><text:span text:style-name="T773"><text:s/></text:span><text:span text:style-name="T774">L</text:span><text:span text:style-name="T775">e</text:span><text:span text:style-name="T776">opoldov,</text:span><text:span text:style-name="T777"><text:s/></text:span><text:span text:style-name="T778">n</text:span><text:span text:style-name="T779">a</text:span><text:span text:style-name="T780"><text:s/></text:span><text:span text:style-name="T781">ú</text:span><text:span text:style-name="T782">če</text:span><text:span text:style-name="T783">l</text:span><text:span text:style-name="T784">y</text:span><text:span text:style-name="T785"><text:s/></text:span><text:span text:style-name="T786">posud</text:span><text:span text:style-name="T787">z</text:span><text:span text:style-name="T788">ov</text:span><text:span text:style-name="T789">a</text:span><text:span text:style-name="T790">n</text:span><text:span text:style-name="T791">ia</text:span><text:span text:style-name="T792"><text:s/></text:span><text:span text:style-name="T793">ž</text:span><text:span text:style-name="T794">i</text:span><text:span text:style-name="T795">a</text:span><text:span text:style-name="T796">d</text:span><text:span text:style-name="T797">a</text:span><text:span text:style-name="T798">teľov</text:span><text:span text:style-name="T799"><text:s/></text:span><text:span text:style-name="T800">o</text:span><text:span text:style-name="T801"><text:s/></text:span><text:span text:style-name="T802">n</text:span><text:span text:style-name="T803">á</text:span><text:span text:style-name="T804">jo</text:span><text:span text:style-name="T805">m</text:span><text:span text:style-name="T806">n</text:span><text:span text:style-name="T807">ý</text:span><text:span text:style-name="T808"><text:s/></text:span><text:span text:style-name="T809">b</text:span><text:span text:style-name="T810">y</text:span><text:span text:style-name="T811">t</text:span><text:span text:style-name="T812"><text:s/></text:span><text:span text:style-name="T813">v</text:span><text:span text:style-name="T814"><text:s/></text:span><text:span text:style-name="T815">meste</text:span><text:span text:style-name="T816"><text:s/></text:span><text:span text:style-name="T817">L</text:span><text:span text:style-name="T818">e</text:span><text:span text:style-name="T819">opoldov, dobr</text:span><text:span text:style-name="T820">o</text:span><text:span text:style-name="T821">vo</text:span><text:span text:style-name="T822">ľ</text:span><text:span text:style-name="T823">ne</text:span><text:span text:style-name="T824"><text:s/></text:span><text:span text:style-name="T825">a súhl</text:span><text:span text:style-name="T826">a</text:span><text:span text:style-name="T827">sí</text:span><text:span text:style-name="T828">m</text:span><text:span text:style-name="T829">/</text:span><text:span text:style-name="T830">e</text:span><text:span text:style-name="T831">/</text:span><text:span text:style-name="T832"><text:s/></text:span><text:span text:style-name="T833">s ich</text:span><text:span text:style-name="T834"><text:s/></text:span><text:span text:style-name="T835">spr</text:span><text:span text:style-name="T836">a</text:span><text:span text:style-name="T837">c</text:span><text:span text:style-name="T838">ov</text:span><text:span text:style-name="T839">a</text:span><text:span text:style-name="T840">ní</text:span><text:span text:style-name="T841">m</text:span><text:span text:style-name="T842">.</text:span><text:span text:style-name="T843"><text:s/></text:span><text:span text:style-name="T844">S</text:span><text:span text:style-name="T845">ú</text:span><text:span text:style-name="T846">hlas</text:span><text:span text:style-name="T847"><text:s/></text:span><text:span text:style-name="T848">pos</text:span><text:span text:style-name="T849">k</text:span><text:span text:style-name="T850">y</text:span><text:span text:style-name="T851">tu</text:span><text:span text:style-name="T852">j</text:span><text:span text:style-name="T853">e</text:span><text:span text:style-name="T854">m</text:span><text:span text:style-name="T855">/e/</text:span><text:span text:style-name="T856"><text:s/></text:span><text:span text:style-name="T857">p</text:span><text:span text:style-name="T858">re</text:span><text:span text:style-name="T859"><text:s/></text:span><text:span text:style-name="T860">Mesto <text:s/></text:span><text:span text:style-name="T861">L</text:span><text:span text:style-name="T862">e</text:span><text:span text:style-name="T863">opoldov, Mests</text:span><text:span text:style-name="T864">k</text:span><text:span text:style-name="T865">ý<text:s/></text:span><text:span text:style-name="T866">ú</text:span><text:span text:style-name="T867">r</text:span><text:span text:style-name="T868">a</text:span><text:span text:style-name="T869">d,</text:span><text:span text:style-name="T870"><text:s/></text:span><text:span text:style-name="T871">Hlohov</text:span><text:span text:style-name="T872">s</text:span><text:span text:style-name="T873">ká</text:span><text:span text:style-name="T874"><text:s/></text:span><text:span text:style-name="T875">ce</text:span><text:span text:style-name="T876">sta</text:span><text:span text:style-name="T877"><text:s/></text:span><text:span text:style-name="T878">1</text:span><text:span text:style-name="T879">818</text:span><text:span text:style-name="T880">/2</text:span><text:span text:style-name="T881">A</text:span><text:span text:style-name="T882">,</text:span><text:span text:style-name="T883"><text:s/></text:span><text:span text:style-name="T884">920</text:span><text:span text:style-name="T885"><text:s/></text:span><text:span text:style-name="T886">41 <text:s/></text:span><text:span text:style-name="T887"><text:s/></text:span><text:span text:style-name="T888">L</text:span><text:span text:style-name="T889">e</text:span><text:span text:style-name="T890">opoldov</text:span><text:span text:style-name="T891"><text:s/></text:span><text:span text:style-name="T892">na</text:span><text:span text:style-name="T893"><text:s/></text:span><text:span text:style-name="T894">dobu</text:span><text:span text:style-name="T895"><text:s/></text:span><text:span text:style-name="T896">60</text:span><text:span text:style-name="T897"><text:s/></text:span><text:span text:style-name="T898">roko</text:span><text:span text:style-name="T899">v</text:span><text:span text:style-name="T900">,</text:span><text:span text:style-name="T901"><text:s/></text:span><text:span text:style-name="T902">odo</text:span><text:span text:style-name="T903"><text:s/></text:span><text:span text:style-name="T904">dňa podpís</text:span><text:span text:style-name="T905">a</text:span><text:span text:style-name="T906">nia<text:s/></text:span><text:span text:style-name="T907">ž</text:span><text:span text:style-name="T908">iadosti a má</text:span><text:span text:style-name="T909">m</text:span><text:span text:style-name="T910">/e/ p</text:span><text:span text:style-name="T911">rá</text:span><text:span text:style-name="T912">vo ho k</text:span><text:span text:style-name="T913">e</text:span><text:span text:style-name="T914">d</text:span><text:span text:style-name="T915">y</text:span><text:span text:style-name="T916">ko</text:span><text:span text:style-name="T917">ľ</text:span><text:span text:style-name="T918">v</text:span><text:span text:style-name="T919">e</text:span><text:span text:style-name="T920">k odvolať.</text:span></text:p>
      <text:p text:style-name="P921"/>
      <text:p text:style-name="P922"><text:span text:style-name="T923">S</text:span><text:span text:style-name="T924">om</text:span><text:span text:style-name="T925"><text:s/></text:span><text:span text:style-name="T926">si</text:span><text:span text:style-name="T927"><text:s/></text:span><text:span text:style-name="T928">v</text:span><text:span text:style-name="T929">e</text:span><text:span text:style-name="T930">do</text:span><text:span text:style-name="T931">m</text:span><text:span text:style-name="T932">ý</text:span><text:span text:style-name="T933">/</text:span><text:span text:style-name="T934">á</text:span><text:span text:style-name="T935">/</text:span><text:span text:style-name="T936"><text:s/></text:span><text:span text:style-name="T937">p</text:span><text:span text:style-name="T938">rá</text:span><text:span text:style-name="T939">v</text:span><text:span text:style-name="T940">n</text:span><text:span text:style-name="T941">y</text:span><text:span text:style-name="T942">c</text:span><text:span text:style-name="T943">h</text:span><text:span text:style-name="T944"><text:s/></text:span><text:span text:style-name="T945">n</text:span><text:span text:style-name="T946">á</text:span><text:span text:style-name="T947">sledkov,</text:span><text:span text:style-name="T948"><text:s/></text:span><text:span text:style-name="T949">ktoré</text:span><text:span text:style-name="T950"><text:s/></text:span><text:span text:style-name="T951">b</text:span><text:span text:style-name="T952">y</text:span><text:span text:style-name="T953"><text:s/></text:span><text:span text:style-name="T954">n</text:span><text:span text:style-name="T955">a</text:span><text:span text:style-name="T956">stali</text:span><text:span text:style-name="T957"><text:s/></text:span><text:span text:style-name="T958">z dôvodu</text:span><text:span text:style-name="T959"><text:s/></text:span><text:span text:style-name="T960">n</text:span><text:span text:style-name="T961">e</text:span><text:span text:style-name="T962">p</text:span><text:span text:style-name="T963">ra</text:span><text:span text:style-name="T964">v</text:span><text:span text:style-name="T965">d</text:span><text:span text:style-name="T966">ivos</text:span><text:span text:style-name="T967">t</text:span><text:span text:style-name="T968">i</text:span><text:span text:style-name="T969"><text:s/></text:span><text:span text:style-name="T970">toh</text:span><text:span text:style-name="T971">t</text:span><text:span text:style-name="T972">o</text:span><text:span text:style-name="T973"><text:s/></text:span><text:span text:style-name="T974">m</text:span><text:span text:style-name="T975">ô</text:span><text:span text:style-name="T976">jho<text:s/></text:span><text:span text:style-name="T977">če</text:span><text:span text:style-name="T978">stného</text:span><text:span text:style-name="T979"><text:s/></text:span><text:span text:style-name="T980">v</text:span><text:span text:style-name="T981">y</text:span><text:span text:style-name="T982">hlás</text:span><text:span text:style-name="T983">e</text:span><text:span text:style-name="T984">nia</text:span><text:span text:style-name="T985"><text:s/></text:span><text:span text:style-name="T986">v<text:s/></text:span><text:span text:style-name="T987">z</text:span><text:span text:style-name="T988">m</text:span><text:span text:style-name="T989">y</text:span><text:span text:style-name="T990">sle</text:span><text:span text:style-name="T991"><text:s/></text:span><text:span text:style-name="T992">z</text:span><text:span text:style-name="T993">á</text:span><text:span text:style-name="T994">kona</text:span><text:span text:style-name="T995"><text:s/></text:span><text:span text:style-name="T996">č</text:span><text:span text:style-name="T997">.</text:span><text:span text:style-name="T998"><text:s/></text:span><text:span text:style-name="T999">71/1967</text:span><text:span text:style-name="T1000"><text:s/></text:span><text:span text:style-name="T1001">Z</text:span><text:span text:style-name="T1002">b.</text:span><text:span text:style-name="T1003"><text:s/></text:span><text:span text:style-name="T1004">o</text:span><text:span text:style-name="T1005"><text:s/></text:span><text:span text:style-name="T1006">spr</text:span><text:span text:style-name="T1007">á</text:span><text:span text:style-name="T1008">vnom</text:span><text:span text:style-name="T1009"><text:s/></text:span><text:span text:style-name="T1010">kon</text:span><text:span text:style-name="T1011">a</text:span><text:span text:style-name="T1012">n</text:span><text:span text:style-name="T1013">í</text:span><text:span text:style-name="T1014"><text:s/></text:span><text:span text:style-name="T1015">v<text:s/></text:span><text:span text:style-name="T1016">z</text:span><text:span text:style-name="T1017">n</text:span><text:span text:style-name="T1018">e</text:span><text:span text:style-name="T1019">ní</text:span><text:span text:style-name="T1020"><text:s/></text:span><text:span text:style-name="T1021">n</text:span><text:span text:style-name="T1022">e</text:span><text:span text:style-name="T1023">skorších<text:s/></text:span><text:span text:style-name="T1024">z</text:span><text:span text:style-name="T1025">m</text:span><text:span text:style-name="T1026">i</text:span><text:span text:style-name="T1027">e</text:span><text:span text:style-name="T1028">n a</text:span><text:span text:style-name="T1029"><text:s/></text:span><text:span text:style-name="T1030">pr</text:span><text:span text:style-name="T1031">e</text:span><text:span text:style-name="T1032">dpisov.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.</text:span><text:span text:style-name="T1042">.</text:span><text:span text:style-name="T1043">.</text:span><text:span text:style-name="T1044">.</text:span><text:span text:style-name="T1045">.</text:span><text:span text:style-name="T1046">.</text:span><text:span text:style-name="T1047">.</text:span><text:span text:style-name="T1048">.</text:span><text:span text:style-name="T1049">.</text:span><text:span text:style-name="T1050">.</text:span><text:span text:style-name="T1051">.</text:span><text:span text:style-name="T1052">.</text:span><text:span text:style-name="T1053">.</text:span><text:span text:style-name="T1054">.</text:span><text:span text:style-name="T1055">.</text:span><text:span text:style-name="T1056">.</text:span><text:span text:style-name="T1057">.</text:span><text:span text:style-name="T1058">.</text:span><text:span text:style-name="T1059">.</text:span><text:span text:style-name="T1060">.</text:span><text:span text:style-name="T1061">.</text:span><text:span text:style-name="T1062">.</text:span><text:span text:style-name="T1063">.</text:span><text:span text:style-name="T1064">.</text:span><text:span text:style-name="T1065">.</text:span><text:span text:style-name="T1066">.</text:span><text:span text:style-name="T1067">.</text:span><text:span text:style-name="T1068">..</text:span></text:p>
          </table:table-cell>
          <table:table-cell table:style-name="TableCell1069">
            <text:p text:style-name="P1070"><text:span text:style-name="T1071">.</text:span><text:span text:style-name="T1072">.</text:span><text:span text:style-name="T1073">.</text:span><text:span text:style-name="T1074">.</text:span><text:span text:style-name="T1075">.</text:span><text:span text:style-name="T1076">.</text:span><text:span text:style-name="T1077">.</text:span><text:span text:style-name="T1078">.</text:span><text:span text:style-name="T1079">.</text:span><text:span text:style-name="T1080">.</text:span><text:span text:style-name="T1081">.</text:span><text:span text:style-name="T1082">.</text:span><text:span text:style-name="T1083">.</text:span><text:span text:style-name="T1084">.</text:span><text:span text:style-name="T1085">.</text:span><text:span text:style-name="T1086">.</text:span><text:span text:style-name="T1087">.</text:span><text:span text:style-name="T1088">.</text:span><text:span text:style-name="T1089">.</text:span><text:span text:style-name="T1090">.</text:span><text:span text:style-name="T1091">.</text:span><text:span text:style-name="T1092">.</text:span><text:span text:style-name="T1093">.</text:span><text:span text:style-name="T1094">.</text:span><text:span text:style-name="T1095">.</text:span><text:span text:style-name="T1096">.</text:span><text:span text:style-name="T1097">.</text:span><text:span text:style-name="T1098">.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.</text:span><text:span text:style-name="T1110">.</text:span><text:span text:style-name="T1111">.</text:span></text:p>
          </table:table-cell>
          <table:table-cell table:style-name="TableCell1112">
            <text:p text:style-name="P1113"><text:span text:style-name="T1114">.</text:span><text:span text:style-name="T1115">.</text:span><text:span text:style-name="T1116">.</text:span><text:span text:style-name="T1117">.</text:span><text:span text:style-name="T1118">.</text:span><text:span text:style-name="T1119">.</text:span><text:span text:style-name="T1120">.</text:span><text:span text:style-name="T1121">.</text:span><text:span text:style-name="T1122">.</text:span><text:span text:style-name="T1123">.</text:span><text:span text:style-name="T1124">.</text:span><text:span text:style-name="T1125">.</text:span><text:span text:style-name="T1126">.</text:span><text:span text:style-name="T1127">.</text:span><text:span text:style-name="T1128">.</text:span><text:span text:style-name="T1129">.</text:span><text:span text:style-name="T1130">.</text:span><text:span text:style-name="T1131">.</text:span><text:span text:style-name="T1132">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</text:span><text:span text:style-name="T1140">.</text:span><text:span text:style-name="T1141">.</text:span><text:span text:style-name="T1142">.</text:span><text:span text:style-name="T1143">.</text:span><text:span text:style-name="T1144">.</text:span><text:span text:style-name="T1145">.</text:span><text:span text:style-name="T1146">.</text:span></text:p>
          </table:table-cell>
        </table:table-row>
        <table:table-row table:style-name="TableRow1147">
          <table:table-cell table:style-name="TableCell1148">
            <text:p text:style-name="P1149"><text:span text:style-name="T1150">D</text:span><text:span text:style-name="T1151">á</text:span><text:span text:style-name="T1152">tum</text:span><text:span text:style-name="T1153"><text:s/></text:span><text:span text:style-name="T1154">v</text:span><text:span text:style-name="T1155">y</text:span><text:span text:style-name="T1156">plnen</text:span><text:span text:style-name="T1157">i</text:span><text:span text:style-name="T1158">a</text:span></text:p>
          </table:table-cell>
          <table:table-cell table:style-name="TableCell1159">
            <text:p text:style-name="P1160"><text:span text:style-name="T1161">Meno a p</text:span><text:span text:style-name="T1162">r</text:span><text:span text:style-name="T1163">ie</text:span><text:span text:style-name="T1164">z</text:span><text:span text:style-name="T1165">visko</text:span></text:p>
          </table:table-cell>
          <table:table-cell table:style-name="TableCell1166">
            <text:p text:style-name="P1167"><text:span text:style-name="T1168">P</text:span><text:span text:style-name="T1169">odpis<text:s/></text:span><text:span text:style-name="T1170">ž</text:span><text:span text:style-name="T1171">iad</text:span><text:span text:style-name="T1172">a</text:span><text:span text:style-name="T1173">teľa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...............................</text:p>
          </table:table-cell>
          <table:table-cell table:style-name="TableCell1182">
            <text:p text:style-name="P1183">.............................................</text:p>
          </table:table-cell>
          <table:table-cell table:style-name="TableCell1184">
            <text:p text:style-name="P1185">..................................</text:p>
          </table:table-cell>
        </table:table-row>
        <table:table-row table:style-name="TableRow1186">
          <table:table-cell table:style-name="TableCell1187">
            <text:p text:style-name="P1188"><text:span text:style-name="T1189">D</text:span><text:span text:style-name="T1190">á</text:span><text:span text:style-name="T1191">tum</text:span><text:span text:style-name="T1192"><text:s/></text:span><text:span text:style-name="T1193">v</text:span><text:span text:style-name="T1194">y</text:span><text:span text:style-name="T1195">plnen</text:span><text:span text:style-name="T1196">i</text:span><text:span text:style-name="T1197">a</text:span></text:p>
          </table:table-cell>
          <table:table-cell table:style-name="TableCell1198">
            <text:p text:style-name="P1199"><text:span text:style-name="T1200">Meno a p</text:span><text:span text:style-name="T1201">r</text:span><text:span text:style-name="T1202">ie</text:span><text:span text:style-name="T1203">z</text:span><text:span text:style-name="T1204">visko</text:span></text:p>
          </table:table-cell>
          <table:table-cell table:style-name="TableCell1205">
            <text:p text:style-name="P1206"><text:span text:style-name="T1207">P</text:span><text:span text:style-name="T1208">odpis man</text:span><text:span text:style-name="T1209">ž</text:span><text:span text:style-name="T1210">e</text:span><text:span text:style-name="T1211">la /</text:span><text:span text:style-name="T1212">k</text:span><text:span text:style-name="T1213">y</text:span><text:span text:style-name="T1214">/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/r</text:span><text:span text:style-name="T1223">e</text:span><text:span text:style-name="T1224">sp. druh</text:span><text:span text:style-name="T1225">a</text:span><text:span text:style-name="T1226">, druž</text:span><text:span text:style-name="T1227">k</text:span><text:span text:style-name="T1228">y</text:span><text:span text:style-name="T1229">/</text:span></text:p>
          </table:table-cell>
        </table:table-row>
      </table:table>
      <text:p text:style-name="P1230"/>
      <text:p text:style-name="P1231"><text:span text:style-name="T1232"><text:s/></text:span><text:span text:style-name="T1233">P</text:span><text:span text:style-name="T1234">r</text:span><text:span text:style-name="T1235">ílohy, kto</text:span><text:span text:style-name="T1236">r</text:span><text:span text:style-name="T1237">é je po</text:span><text:span text:style-name="T1238">t</text:span><text:span text:style-name="T1239">r</text:span><text:span text:style-name="T1240">e</text:span><text:span text:style-name="T1241">bné doložiť:</text:span></text:p>
      <text:p text:style-name="P1242"/>
      <text:p text:style-name="P1243"><text:span text:style-name="T1244">a</text:span><text:span text:style-name="T1245">) <text:s/></text:span><text:span text:style-name="T1246"><text:s/></text:span><text:span text:style-name="T1247">potvrd</text:span><text:span text:style-name="T1248">e</text:span><text:span text:style-name="T1249">nie <text:s/></text:span><text:span text:style-name="T1250"><text:s/></text:span><text:span text:style-name="T1251">z</text:span><text:span text:style-name="T1252">a</text:span><text:span text:style-name="T1253">mest</text:span><text:span text:style-name="T1254">n</text:span><text:span text:style-name="T1255">á</text:span><text:span text:style-name="T1256">v</text:span><text:span text:style-name="T1257">a</text:span><text:span text:style-name="T1258">teľa <text:s/></text:span><text:span text:style-name="T1259"><text:s/></text:span><text:span text:style-name="T1260">o</text:span><text:span text:style-name="T1261"><text:s/></text:span><text:span text:style-name="T1262">č</text:span><text:span text:style-name="T1263">is</text:span><text:span text:style-name="T1264">t</text:span><text:span text:style-name="T1265">om <text:s/></text:span><text:span text:style-name="T1266"><text:s/></text:span><text:span text:style-name="T1267">mes</text:span><text:span text:style-name="T1268">a</text:span><text:span text:style-name="T1269">č</text:span><text:span text:style-name="T1270">nom <text:s/></text:span><text:span text:style-name="T1271"><text:s/></text:span><text:span text:style-name="T1272">p</text:span><text:span text:style-name="T1273">r</text:span><text:span text:style-name="T1274">í</text:span><text:span text:style-name="T1275">j</text:span><text:span text:style-name="T1276">me <text:s/></text:span><text:span text:style-name="T1277"><text:s/></text:span><text:span text:style-name="T1278">ž</text:span><text:span text:style-name="T1279">iad</text:span><text:span text:style-name="T1280">a</text:span><text:span text:style-name="T1281">teľa <text:s/></text:span><text:span text:style-name="T1282"><text:s/></text:span><text:span text:style-name="T1283">a</text:span><text:span text:style-name="T1284"><text:s/></text:span><text:span text:style-name="T1285">osôb <text:s/></text:span><text:span text:style-name="T1286"><text:s/></text:span><text:span text:style-name="T1287">spoločne</text:span></text:p>
      <text:p text:style-name="P1288"><text:span text:style-name="T1289">posud</text:span><text:span text:style-name="T1290">z</text:span><text:span text:style-name="T1291">ov</text:span><text:span text:style-name="T1292">a</text:span><text:span text:style-name="T1293">n</text:span><text:span text:style-name="T1294">ý</text:span><text:span text:style-name="T1295">c</text:span><text:span text:style-name="T1296">h so<text:s/></text:span><text:span text:style-name="T1297">ž</text:span><text:span text:style-name="T1298">iad</text:span><text:span text:style-name="T1299">a</text:span><text:span text:style-name="T1300">t</text:span><text:span text:style-name="T1301">e</text:span><text:span text:style-name="T1302">ľ</text:span><text:span text:style-name="T1303">om<text:s/></text:span><text:span text:style-name="T1304">z</text:span><text:span text:style-name="T1305">a</text:span><text:span text:style-name="T1306"><text:s/></text:span><text:span text:style-name="T1307">pr</text:span><text:span text:style-name="T1308">e</text:span><text:span text:style-name="T1309">d</text:span><text:span text:style-name="T1310">c</text:span><text:span text:style-name="T1311">h</text:span><text:span text:style-name="T1312">á</text:span><text:span text:style-name="T1313">d</text:span><text:span text:style-name="T1314">z</text:span><text:span text:style-name="T1315">a</text:span><text:span text:style-name="T1316">júci</text:span><text:span text:style-name="T1317"><text:s/></text:span><text:span text:style-name="T1318">k</text:span><text:span text:style-name="T1319">a</text:span><text:span text:style-name="T1320">lend</text:span><text:span text:style-name="T1321">á</text:span><text:span text:style-name="T1322">r</text:span><text:span text:style-name="T1323">n</text:span><text:span text:style-name="T1324">y</text:span><text:span text:style-name="T1325"><text:s/></text:span><text:span text:style-name="T1326">rok<text:s/></text:span><text:span text:style-name="T1327">p</text:span><text:span text:style-name="T1328">r</text:span><text:span text:style-name="T1329">e</text:span><text:span text:style-name="T1330">d po</text:span><text:span text:style-name="T1331">d</text:span><text:span text:style-name="T1332">a</text:span><text:span text:style-name="T1333">ním</text:span><text:span text:style-name="T1334"><text:s/>ž</text:span><text:span text:style-name="T1335">iadosti,</text:span></text:p>
      <text:p text:style-name="P1336"><text:span text:style-name="T1337">b)</text:span><text:span text:style-name="T1338"><text:s/></text:span><text:span text:style-name="T1339">u s</text:span><text:span text:style-name="T1340">a</text:span><text:span text:style-name="T1341">mos</text:span><text:span text:style-name="T1342">t</text:span><text:span text:style-name="T1343">a</text:span><text:span text:style-name="T1344">tne</text:span><text:span text:style-name="T1345"><text:s/></text:span><text:span text:style-name="T1346">z</text:span><text:span text:style-name="T1347">á</text:span><text:span text:style-name="T1348">robk</text:span><text:span text:style-name="T1349">o</text:span><text:span text:style-name="T1350">vo</text:span><text:span text:style-name="T1351"><text:s/></text:span><text:span text:style-name="T1352">č</text:span><text:span text:style-name="T1353">innej</text:span><text:span text:style-name="T1354"><text:s/></text:span><text:span text:style-name="T1355">osobe</text:span><text:span text:style-name="T1356"><text:s/></text:span><text:span text:style-name="T1357">kópiu</text:span><text:span text:style-name="T1358"><text:s/></text:span><text:span text:style-name="T1359">d</text:span><text:span text:style-name="T1360">a</text:span><text:span text:style-name="T1361">ňov</text:span><text:span text:style-name="T1362">é</text:span><text:span text:style-name="T1363">ho</text:span><text:span text:style-name="T1364"><text:s/></text:span><text:span text:style-name="T1365">p</text:span><text:span text:style-name="T1366">r</text:span><text:span text:style-name="T1367">i</text:span><text:span text:style-name="T1368">z</text:span><text:span text:style-name="T1369">n</text:span><text:span text:style-name="T1370">a</text:span><text:span text:style-name="T1371">nia</text:span><text:span text:style-name="T1372"><text:s/></text:span><text:span text:style-name="T1373">k</text:span><text:span text:style-name="T1374"><text:s/></text:span><text:span text:style-name="T1375">d</text:span><text:span text:style-name="T1376">a</text:span><text:span text:style-name="T1377">n</text:span><text:span text:style-name="T1378">i</text:span><text:span text:style-name="T1379"><text:s/></text:span><text:span text:style-name="T1380">z</text:span><text:span text:style-name="T1381"><text:s/></text:span><text:span text:style-name="T1382">p</text:span><text:span text:style-name="T1383">r</text:span><text:span text:style-name="T1384">í</text:span><text:span text:style-name="T1385">j</text:span><text:span text:style-name="T1386">mov</text:span><text:span text:style-name="T1387"><text:s/></text:span><text:span text:style-name="T1388">f</text:span><text:span text:style-name="T1389">y</text:span><text:span text:style-name="T1390">z</text:span><text:span text:style-name="T1391">ic</text:span><text:span text:style-name="T1392">k</text:span><text:span text:style-name="T1393">e</text:span><text:span text:style-name="T1394">j oso</text:span><text:span text:style-name="T1395">b</text:span><text:span text:style-name="T1396">y</text:span><text:span text:style-name="T1397"><text:s/></text:span><text:span text:style-name="T1398">z</text:span><text:span text:style-name="T1399">a</text:span><text:span text:style-name="T1400"><text:s/></text:span><text:span text:style-name="T1401">pr</text:span><text:span text:style-name="T1402">e</text:span><text:span text:style-name="T1403">d</text:span><text:span text:style-name="T1404">c</text:span><text:span text:style-name="T1405">h</text:span><text:span text:style-name="T1406">á</text:span><text:span text:style-name="T1407">d</text:span><text:span text:style-name="T1408">z</text:span><text:span text:style-name="T1409">a</text:span><text:span text:style-name="T1410">júci</text:span><text:span text:style-name="T1411"><text:s/></text:span><text:span text:style-name="T1412">k</text:span><text:span text:style-name="T1413">a</text:span><text:span text:style-name="T1414">lend</text:span><text:span text:style-name="T1415">á</text:span><text:span text:style-name="T1416">r</text:span><text:span text:style-name="T1417">n</text:span><text:span text:style-name="T1418">y</text:span><text:span text:style-name="T1419"><text:s/></text:span><text:span text:style-name="T1420">rok<text:s/></text:span><text:span text:style-name="T1421">p</text:span><text:span text:style-name="T1422">r</text:span><text:span text:style-name="T1423">e</text:span><text:span text:style-name="T1424">d po</text:span><text:span text:style-name="T1425">d</text:span><text:span text:style-name="T1426">a</text:span><text:span text:style-name="T1427">ním</text:span><text:span text:style-name="T1428"><text:s/>ž</text:span><text:span text:style-name="T1429">iadosti,</text:span></text:p>
      <text:p text:style-name="P1430"><text:span text:style-name="T1431">c</text:span><text:span text:style-name="T1432">) i</text:span><text:span text:style-name="T1433">n</text:span><text:span text:style-name="T1434">ý</text:span><text:span text:style-name="T1435"><text:s/></text:span><text:span text:style-name="T1436">p</text:span><text:span text:style-name="T1437">ríjem<text:s/></text:span><text:span text:style-name="T1438">z</text:span><text:span text:style-name="T1439">a p</text:span><text:span text:style-name="T1440">re</text:span><text:span text:style-name="T1441">d</text:span><text:span text:style-name="T1442">c</text:span><text:span text:style-name="T1443">h</text:span><text:span text:style-name="T1444">á</text:span><text:span text:style-name="T1445">d</text:span><text:span text:style-name="T1446">z</text:span><text:span text:style-name="T1447">a</text:span><text:span text:style-name="T1448">júci k</text:span><text:span text:style-name="T1449">a</text:span><text:span text:style-name="T1450">lend</text:span><text:span text:style-name="T1451">á</text:span><text:span text:style-name="T1452">r</text:span><text:span text:style-name="T1453">n</text:span><text:span text:style-name="T1454">y</text:span><text:span text:style-name="T1455"><text:s/></text:span><text:span text:style-name="T1456">r</text:span><text:span text:style-name="T1457">ok<text:s/></text:span><text:span text:style-name="T1458">p</text:span><text:span text:style-name="T1459">red pod</text:span><text:span text:style-name="T1460">a</text:span><text:span text:style-name="T1461">ním</text:span><text:span text:style-name="T1462"><text:s/>ž</text:span><text:span text:style-name="T1463">iadosti:</text:span></text:p>
      <text:p text:style-name="P1464"><text:span text:style-name="T1465">-</text:span><text:span text:style-name="T1466"><text:s/></text:span><text:span text:style-name="T1467">potvrd</text:span><text:span text:style-name="T1468">e</text:span><text:span text:style-name="T1469">nie o invalidn</text:span><text:span text:style-name="T1470">o</text:span><text:span text:style-name="T1471">m dôchodku,</text:span></text:p>
      <text:p text:style-name="P1472"><text:span text:style-name="T1473">-</text:span><text:span text:style-name="T1474"><text:s/></text:span><text:span text:style-name="T1475">potvrd</text:span><text:span text:style-name="T1476">e</text:span><text:span text:style-name="T1477">nie o sta</text:span><text:span text:style-name="T1478">r</text:span><text:span text:style-name="T1479">obnom</text:span><text:span text:style-name="T1480"><text:s/></text:span><text:span text:style-name="T1481">dô</text:span><text:span text:style-name="T1482">c</text:span><text:span text:style-name="T1483">hodku,</text:span></text:p>
      <text:p text:style-name="P1484"><text:span text:style-name="T1485">-</text:span><text:span text:style-name="T1486"><text:s/></text:span><text:span text:style-name="T1487">potvrd</text:span><text:span text:style-name="T1488">e</text:span><text:span text:style-name="T1489">nie o sirotskom dôchodku,</text:span></text:p>
      <text:p text:style-name="P1490"><text:span text:style-name="T1491">-</text:span><text:span text:style-name="T1492"><text:s/></text:span><text:span text:style-name="T1493">potvrd</text:span><text:span text:style-name="T1494">e</text:span><text:span text:style-name="T1495">nie o pob</text:span><text:span text:style-name="T1496">e</text:span><text:span text:style-name="T1497">r</text:span><text:span text:style-name="T1498">a</text:span><text:span text:style-name="T1499">ní<text:s/></text:span><text:span text:style-name="T1500">s</text:span><text:span text:style-name="T1501">o</text:span><text:span text:style-name="T1502">c</text:span><text:span text:style-name="T1503">iál</text:span><text:span text:style-name="T1504">n</text:span><text:span text:style-name="T1505">y</text:span><text:span text:style-name="T1506">c</text:span><text:span text:style-name="T1507">h d</text:span><text:span text:style-name="T1508">á</text:span><text:span text:style-name="T1509">vok,</text:span></text:p>
      <text:p text:style-name="P1510"><text:span text:style-name="T1511">-</text:span><text:span text:style-name="T1512"><text:s/></text:span><text:span text:style-name="T1513">potvrd</text:span><text:span text:style-name="T1514">e</text:span><text:span text:style-name="T1515">nie o pob</text:span><text:span text:style-name="T1516">e</text:span><text:span text:style-name="T1517">r</text:span><text:span text:style-name="T1518">a</text:span><text:span text:style-name="T1519">ní<text:s/></text:span><text:span text:style-name="T1520">d</text:span><text:span text:style-name="T1521">á</text:span><text:span text:style-name="T1522">v</text:span><text:span text:style-name="T1523">k</text:span><text:span text:style-name="T1524">y</text:span><text:span text:style-name="T1525"><text:s/></text:span><text:span text:style-name="T1526">v</text:span><text:span text:style-name="T1527"><text:s/></text:span><text:span text:style-name="T1528">n</text:span><text:span text:style-name="T1529">e</text:span><text:span text:style-name="T1530">z</text:span><text:span text:style-name="T1531">a</text:span><text:span text:style-name="T1532">mestn</text:span><text:span text:style-name="T1533">a</text:span><text:span text:style-name="T1534">nosti,</text:span></text:p>
      <text:p text:style-name="P1535"><text:span text:style-name="T1536">-</text:span><text:span text:style-name="T1537"><text:s/></text:span><text:span text:style-name="T1538">potvrd</text:span><text:span text:style-name="T1539">e</text:span><text:span text:style-name="T1540">nie o pob</text:span><text:span text:style-name="T1541">e</text:span><text:span text:style-name="T1542">r</text:span><text:span text:style-name="T1543">a</text:span><text:span text:style-name="T1544">ní</text:span><text:span text:style-name="T1545"><text:s/></text:span><text:span text:style-name="T1546">mat</text:span><text:span text:style-name="T1547">e</text:span><text:span text:style-name="T1548">rsk</text:span><text:span text:style-name="T1549">é</text:span><text:span text:style-name="T1550">ho p</text:span><text:span text:style-name="T1551">r</text:span><text:span text:style-name="T1552">íspevku,</text:span></text:p>
      <text:p text:style-name="P1553"><text:span text:style-name="T1554">-</text:span><text:span text:style-name="T1555"><text:s/></text:span><text:span text:style-name="T1556">potvrd</text:span><text:span text:style-name="T1557">e</text:span><text:span text:style-name="T1558">nie o pob</text:span><text:span text:style-name="T1559">e</text:span><text:span text:style-name="T1560">r</text:span><text:span text:style-name="T1561">a</text:span><text:span text:style-name="T1562">ní<text:s/></text:span><text:span text:style-name="T1563">r</text:span><text:span text:style-name="T1564">odičovsk</text:span><text:span text:style-name="T1565">é</text:span><text:span text:style-name="T1566">ho p</text:span><text:span text:style-name="T1567">r</text:span><text:span text:style-name="T1568">íspevku,</text:span></text:p>
      <text:p text:style-name="P1569"><text:span text:style-name="T1570">-</text:span><text:span text:style-name="T1571"><text:s/></text:span><text:span text:style-name="T1572">potvrd</text:span><text:span text:style-name="T1573">e</text:span><text:span text:style-name="T1574">nie o pob</text:span><text:span text:style-name="T1575">e</text:span><text:span text:style-name="T1576">r</text:span><text:span text:style-name="T1577">a</text:span><text:span text:style-name="T1578">ní<text:s/></text:span><text:span text:style-name="T1579">p</text:span><text:span text:style-name="T1580">ríd</text:span><text:span text:style-name="T1581">a</text:span><text:span text:style-name="T1582">vkov na</text:span><text:span text:style-name="T1583"><text:s/></text:span><text:span text:style-name="T1584">d</text:span><text:span text:style-name="T1585">e</text:span><text:span text:style-name="T1586">t</text:span><text:span text:style-name="T1587">í</text:span><text:span text:style-name="T1588">,</text:span></text:p>
      <text:p text:style-name="P1589"><text:span text:style-name="T1590">-</text:span><text:span text:style-name="T1591"><text:s/></text:span><text:span text:style-name="T1592">potvrd</text:span><text:span text:style-name="T1593">e</text:span><text:span text:style-name="T1594">nie o pob</text:span><text:span text:style-name="T1595">e</text:span><text:span text:style-name="T1596">r</text:span><text:span text:style-name="T1597">a</text:span><text:span text:style-name="T1598">ní<text:s/></text:span><text:span text:style-name="T1599">v</text:span><text:span text:style-name="T1600">ý</text:span><text:span text:style-name="T1601">ž</text:span><text:span text:style-name="T1602">iv</text:span><text:span text:style-name="T1603">n</text:span><text:span text:style-name="T1604">é</text:span><text:span text:style-name="T1605">ho,</text:span></text:p>
      <text:p text:style-name="P1606"><text:span text:style-name="T1607">-</text:span><text:span text:style-name="T1608"><text:s/></text:span><text:span text:style-name="T1609">potvrd</text:span><text:span text:style-name="T1610">e</text:span><text:span text:style-name="T1611">nie o pob</text:span><text:span text:style-name="T1612">e</text:span><text:span text:style-name="T1613">r</text:span><text:span text:style-name="T1614">a</text:span><text:span text:style-name="T1615">ní<text:s/></text:span><text:span text:style-name="T1616">P</text:span><text:span text:style-name="T1617">N,</text:span></text:p>
      <text:p text:style-name="P1618"><text:span text:style-name="T1619">-</text:span><text:span text:style-name="T1620"><text:s/></text:span><text:span text:style-name="T1621">i</text:span><text:span text:style-name="T1622">n</text:span><text:span text:style-name="T1623">ý</text:span><text:span text:style-name="T1624">,</text:span></text:p>
      <text:p text:style-name="P1625"><text:span text:style-name="T1626">d)</text:span><text:span text:style-name="T1627"><text:s/></text:span><text:span text:style-name="T1628">i</text:span><text:span text:style-name="T1629">n</text:span><text:span text:style-name="T1630">ý</text:span><text:span text:style-name="T1631"><text:s/></text:span><text:span text:style-name="T1632">p</text:span><text:span text:style-name="T1633">r</text:span><text:span text:style-name="T1634">í</text:span><text:span text:style-name="T1635">j</text:span><text:span text:style-name="T1636">e</text:span><text:span text:style-name="T1637">m</text:span><text:span text:style-name="T1638"><text:s/></text:span><text:span text:style-name="T1639">z</text:span><text:span text:style-name="T1640">a</text:span><text:span text:style-name="T1641"><text:s/></text:span><text:span text:style-name="T1642">p</text:span><text:span text:style-name="T1643">re</text:span><text:span text:style-name="T1644">d</text:span><text:span text:style-name="T1645">c</text:span><text:span text:style-name="T1646">h</text:span><text:span text:style-name="T1647">á</text:span><text:span text:style-name="T1648">d</text:span><text:span text:style-name="T1649">z</text:span><text:span text:style-name="T1650">a</text:span><text:span text:style-name="T1651">júci</text:span><text:span text:style-name="T1652"><text:s/></text:span><text:span text:style-name="T1653">k</text:span><text:span text:style-name="T1654">a</text:span><text:span text:style-name="T1655">lend</text:span><text:span text:style-name="T1656">á</text:span><text:span text:style-name="T1657">r</text:span><text:span text:style-name="T1658">n</text:span><text:span text:style-name="T1659">y</text:span><text:span text:style-name="T1660"><text:s/></text:span><text:span text:style-name="T1661">rok</text:span><text:span text:style-name="T1662"><text:s/></text:span><text:span text:style-name="T1663">p</text:span><text:span text:style-name="T1664">r</text:span><text:span text:style-name="T1665">e</text:span><text:span text:style-name="T1666">d</text:span><text:span text:style-name="T1667"><text:s/></text:span><text:span text:style-name="T1668">po</text:span><text:span text:style-name="T1669">d</text:span><text:span text:style-name="T1670">a</text:span><text:span text:style-name="T1671">ním</text:span><text:span text:style-name="T1672"><text:s/></text:span><text:span text:style-name="T1673">ž</text:span><text:span text:style-name="T1674">iadosti,</text:span><text:span text:style-name="T1675"><text:s/></text:span><text:span text:style-name="T1676">k</text:span><text:span text:style-name="T1677">t</text:span><text:span text:style-name="T1678">o</text:span><text:span text:style-name="T1679">r</text:span><text:span text:style-name="T1680">ý</text:span><text:span text:style-name="T1681"><text:s/></text:span><text:span text:style-name="T1682">sa</text:span><text:span text:style-name="T1683"><text:s/></text:span><text:span text:style-name="T1684">t</text:span><text:span text:style-name="T1685">i</text:span><text:span text:style-name="T1686">e</text:span><text:span text:style-name="T1687">ž</text:span><text:span text:style-name="T1688"><text:s/></text:span><text:span text:style-name="T1689">z</text:span><text:span text:style-name="T1690">a</text:span><text:span text:style-name="T1691">r</text:span><text:span text:style-name="T1692">á</text:span><text:span text:style-name="T1693">tava do súm<text:s/></text:span><text:span text:style-name="T1694">ž</text:span><text:span text:style-name="T1695">ivo</text:span><text:span text:style-name="T1696">t</text:span><text:span text:style-name="T1697">n</text:span><text:span text:style-name="T1698">é</text:span><text:span text:style-name="T1699">ho m</text:span><text:span text:style-name="T1700">i</text:span><text:span text:style-name="T1701">n</text:span><text:span text:style-name="T1702">i</text:span><text:span text:style-name="T1703">ma</text:span><text:span text:style-name="T1704">,</text:span></text:p>
      <text:p text:style-name="P1705"><text:span text:style-name="T1706">e</text:span><text:span text:style-name="T1707">) v</text:span><text:span text:style-name="T1708"><text:s/></text:span><text:span text:style-name="T1709">p</text:span><text:span text:style-name="T1710">r</text:span><text:span text:style-name="T1711">ípa</text:span><text:span text:style-name="T1712">d</text:span><text:span text:style-name="T1713">e</text:span><text:span text:style-name="T1714"><text:s/></text:span><text:span text:style-name="T1715">d</text:span><text:span text:style-name="T1716">e</text:span><text:span text:style-name="T1717">tí</text:span><text:span text:style-name="T1718"><text:s/></text:span><text:span text:style-name="T1719">potvrd</text:span><text:span text:style-name="T1720">e</text:span><text:span text:style-name="T1721">nie o</text:span><text:span text:style-name="T1722"><text:s/></text:span><text:span text:style-name="T1723">n</text:span><text:span text:style-name="T1724">á</text:span><text:span text:style-name="T1725">všteve</text:span><text:span text:style-name="T1726"><text:s/></text:span><text:span text:style-name="T1727">ško</text:span><text:span text:style-name="T1728">l</text:span><text:span text:style-name="T1729">y</text:span><text:span text:style-name="T1730"><text:s/></text:span><text:span text:style-name="T1731">a</text:span><text:span text:style-name="T1732"><text:s/></text:span><text:span text:style-name="T1733">k</text:span><text:span text:style-name="T1734">ó</text:span><text:span text:style-name="T1735">pia<text:s/></text:span><text:span text:style-name="T1736">r</text:span><text:span text:style-name="T1737">odn</text:span><text:span text:style-name="T1738">é</text:span><text:span text:style-name="T1739">ho l</text:span><text:span text:style-name="T1740">i</text:span><text:span text:style-name="T1741">stu,</text:span></text:p>
      <text:p text:style-name="P1742"><text:span text:style-name="T1743">f</text:span><text:span text:style-name="T1744">)<text:s/></text:span><text:span text:style-name="T1745"><text:s/></text:span><text:span text:style-name="T1746">v p</text:span><text:span text:style-name="T1747">r</text:span><text:span text:style-name="T1748">ípa</text:span><text:span text:style-name="T1749">d</text:span><text:span text:style-name="T1750">e<text:s/></text:span><text:span text:style-name="T1751"><text:s/></text:span><text:span text:style-name="T1752">ž</text:span><text:span text:style-name="T1753">iadosti <text:s text:c="2"/>o</text:span><text:span text:style-name="T1754"><text:s/></text:span><text:span text:style-name="T1755">p</text:span><text:span text:style-name="T1756">r</text:span><text:span text:style-name="T1757">idel</text:span><text:span text:style-name="T1758">e</text:span><text:span text:style-name="T1759">nie<text:s/></text:span><text:span text:style-name="T1760"><text:s/></text:span><text:span text:style-name="T1761">b</text:span><text:span text:style-name="T1762">e</text:span><text:span text:style-name="T1763">z</text:span><text:span text:style-name="T1764">b</text:span><text:span text:style-name="T1765">a</text:span><text:span text:style-name="T1766">ri</text:span><text:span text:style-name="T1767">é</text:span><text:span text:style-name="T1768">ro</text:span><text:span text:style-name="T1769">v</text:span><text:span text:style-name="T1770">é</text:span><text:span text:style-name="T1771">ho<text:s/></text:span><text:span text:style-name="T1772"><text:s/></text:span><text:span text:style-name="T1773">b</text:span><text:span text:style-name="T1774">y</text:span><text:span text:style-name="T1775">tu</text:span><text:span text:style-name="T1776"><text:tab/>dokl</text:span><text:span text:style-name="T1777">a</text:span><text:span text:style-name="T1778">d<text:s/></text:span><text:span text:style-name="T1779"><text:s/></text:span><text:span text:style-name="T1780">o</text:span><text:span text:style-name="T1781"><text:s/></text:span><text:span text:style-name="T1782">d</text:span><text:span text:style-name="T1783">ia</text:span><text:span text:style-name="T1784">g</text:span><text:span text:style-name="T1785">nó</text:span><text:span text:style-name="T1786">z</text:span><text:span text:style-name="T1787">e<text:s/></text:span><text:span text:style-name="T1788"><text:s/></text:span><text:span text:style-name="T1789">a rozs</text:span><text:span text:style-name="T1790">a</text:span><text:span text:style-name="T1791">hu</text:span></text:p>
      <text:p text:style-name="P1792"><text:span text:style-name="T1793">z</text:span><text:span text:style-name="T1794">d</text:span><text:span text:style-name="T1795">ra</text:span><text:span text:style-name="T1796">votného postihnut</text:span><text:span text:style-name="T1797">i</text:span><text:span text:style-name="T1798">a</text:span><text:span text:style-name="T1799">.</text:span></text:p>
      <text:p text:style-name="P1800"/>
      <text:p text:style-name="P1801"/>
      <text:p text:style-name="P1802"/>
      <text:p text:style-name="P1803"/>
      <text:p text:style-name="P1804"/>
      <text:p text:style-name="P1805"><text:bookmark-start text:name="OLE_LINK1"/><text:soft-page-break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806"/>
      <text:p text:style-name="P1807"><text:span text:style-name="T1808">Informácie o spracúvaní osobných údajov prevádzkovateľom sú vám plne k dispozícii na webovom sídle<text:s/></text:span><text:span text:style-name="T1809">www.osobnyudaj.sk/informovanie</text:span><text:span text:style-name="T1810">, ako aj vo fyzickej podobe v sídle a na všetkých kontaktných miestach prevádzkovateľa.</text:span></text:p>
      <text:p text:style-name="P181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222in" fo:margin-left="0.87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Mary</dc:creator>
    <meta:creation-date>2023-06-15T19:22:00Z</meta:creation-date>
    <dc:date>2023-06-15T19:22:00Z</dc:date>
    <meta:print-date>2023-06-14T11:2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5" meta:character-count="6389" meta:row-count="45" meta:non-whitespace-character-count="5446"/>
  </office:meta>
</office:document-meta>
</file>